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5in"/>
      <style:text-properties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5.6972in"/>
    </style:style>
    <style:style style:name="Table3" style:family="table">
      <style:table-properties style:width="6.84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6597in"/>
    </style:style>
    <style:style style:name="TableColumn19" style:family="table-column">
      <style:table-column-properties style:column-width="2.809in"/>
    </style:style>
    <style:style style:name="TableColumn20" style:family="table-column">
      <style:table-column-properties style:column-width="3.3729in"/>
    </style:style>
    <style:style style:name="Table17" style:family="table">
      <style:table-properties style:width="6.841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069in"/>
    </style:style>
    <style:style style:name="TableCell2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language="zh" fo:country="TW"/>
    </style:style>
    <style:style style:name="TableCell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81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5.2159in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審查委員意見修正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專題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審查委員建議事項</text:p>
          </table:table-cell>
          <table:table-cell table:style-name="TableCell26">
            <text:p text:style-name="P27">針對審查意見修改內容說明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text-properties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20pt" style:font-size-asian="20pt" style:font-size-complex="20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1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63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學院資管系畢業專題題目學生志願填寫單</dc:title>
    <dc:description/>
    <dc:subject/>
    <meta:initial-creator>MIS1</meta:initial-creator>
    <dc:creator>user-nopass</dc:creator>
    <meta:creation-date>2022-06-10T08:43:00Z</meta:creation-date>
    <dc:date>2022-06-10T08:43:00Z</dc:date>
    <meta:print-date>2006-12-06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