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style:line-height-at-least="0.25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style:line-height-at-least="0.25in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 fo:background-color="#FFFFFF"/>
    </style:style>
    <style:style style:name="T15" style:parent-style-name="預設段落字型" style:family="text">
      <style:text-properties fo:color="#000000" fo:background-color="#FFFFFF"/>
    </style:style>
    <style:style style:name="T16" style:parent-style-name="預設段落字型" style:family="text">
      <style:text-properties fo:color="#000000" fo:background-color="#FFFFFF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P19" style:parent-style-name="內文" style:family="paragraph">
      <style:paragraph-properties fo:margin-left="0.6666in" fo:text-indent="-0.6666in">
        <style:tab-stops/>
      </style:paragraph-properties>
    </style:style>
    <style:style style:name="P20" style:parent-style-name="內文" style:family="paragraph">
      <style:paragraph-properties fo:margin-left="0.6666in" fo:text-indent="-0.6666in">
        <style:tab-stops/>
      </style:paragraph-properties>
    </style:style>
    <style:style style:name="P21" style:parent-style-name="內文" style:family="paragraph">
      <style:paragraph-properties fo:text-indent="-0.5263in"/>
    </style:style>
    <style:style style:name="P22" style:parent-style-name="內文" style:family="paragraph">
      <style:paragraph-properties fo:margin-left="0.625in" fo:text-indent="-1.1513in">
        <style:tab-stops/>
      </style:paragraph-properties>
    </style:style>
    <style:style style:name="P23" style:parent-style-name="內文" style:family="paragraph">
      <style:paragraph-properties>
        <style:tab-stops>
          <style:tab-stop style:type="left" style:position="1.3923in"/>
        </style:tab-stops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內文" style:family="paragraph">
      <style:paragraph-properties>
        <style:tab-stops>
          <style:tab-stop style:type="left" style:position="1.3923in"/>
        </style:tab-stops>
      </style:paragraph-properties>
    </style:style>
    <style:style style:name="P28" style:parent-style-name="內文" style:family="paragraph">
      <style:paragraph-properties>
        <style:tab-stops>
          <style:tab-stop style:type="left" style:position="1.5347in"/>
        </style:tab-stops>
      </style:paragraph-properties>
    </style:style>
    <style:style style:name="P29" style:parent-style-name="內文" style:family="paragraph">
      <style:paragraph-properties fo:text-indent="-0.5263in"/>
    </style:style>
    <style:style style:name="T30" style:parent-style-name="預設段落字型" style:family="text">
      <style:text-properties style:text-position="37.5% 100%" fo:font-size="8pt" style:font-size-asian="8pt"/>
    </style:style>
    <style:style style:name="P31" style:parent-style-name="內文" style:family="paragraph">
      <style:paragraph-properties fo:text-indent="-0.5263in"/>
    </style:style>
    <style:style style:name="P32" style:parent-style-name="內文" style:family="paragraph">
      <style:paragraph-properties fo:margin-left="1.5395in" fo:text-indent="-0.709in">
        <style:tab-stops/>
      </style:paragraph-properties>
    </style:style>
    <style:style style:name="T33" style:parent-style-name="預設段落字型" style:family="text">
      <style:text-properties fo:font-style="italic" style:font-style-asian="italic"/>
    </style:style>
    <style:style style:name="P34" style:parent-style-name="內文" style:family="paragraph">
      <style:paragraph-properties fo:margin-left="1.5395in" fo:text-indent="-0.709in">
        <style:tab-stops/>
      </style:paragraph-properties>
    </style:style>
    <style:style style:name="P35" style:parent-style-name="內文" style:family="paragraph">
      <style:paragraph-properties fo:margin-left="1.5395in" fo:text-indent="-0.709in">
        <style:tab-stops/>
      </style:paragraph-properties>
    </style:style>
    <style:style style:name="P36" style:parent-style-name="內文" style:family="paragraph">
      <style:paragraph-properties fo:margin-left="1.5395in" fo:text-indent="-0.709in">
        <style:tab-stops/>
      </style:paragraph-properties>
    </style:style>
    <style:style style:name="T37" style:parent-style-name="預設段落字型" style:family="text">
      <style:text-properties fo:font-style="italic" style:font-style-asian="italic"/>
    </style:style>
    <style:style style:name="T38" style:parent-style-name="預設段落字型" style:family="text">
      <style:text-properties fo:font-style="italic" style:font-style-asian="italic"/>
    </style:style>
    <style:style style:name="P39" style:parent-style-name="內文" style:family="paragraph">
      <style:paragraph-properties fo:margin-left="1.5395in" fo:text-indent="-0.709in">
        <style:tab-stops/>
      </style:paragraph-properties>
    </style:style>
    <style:style style:name="P40" style:parent-style-name="內文" style:family="paragraph">
      <style:paragraph-properties fo:margin-left="1.5395in" fo:text-indent="-0.709in">
        <style:tab-stops/>
      </style:paragraph-properties>
    </style:style>
    <style:style style:name="P41" style:parent-style-name="內文" style:family="paragraph">
      <style:paragraph-properties fo:margin-left="1.5395in" fo:text-indent="-0.709in">
        <style:tab-stops/>
      </style:paragraph-properties>
    </style:style>
    <style:style style:name="P42" style:parent-style-name="內文" style:family="paragraph">
      <style:paragraph-properties fo:margin-left="1.5395in" fo:text-indent="-0.709in">
        <style:tab-stops/>
      </style:paragraph-properties>
    </style:style>
    <style:style style:name="P43" style:parent-style-name="內文" style:family="paragraph">
      <style:paragraph-properties fo:text-align="center" style:line-height-at-least="0.25in"/>
      <style:text-properties fo:color="#000000"/>
    </style:style>
    <style:style style:name="P44" style:parent-style-name="內文" style:family="paragraph">
      <style:paragraph-properties style:line-height-at-least="0.25in"/>
      <style:text-properties fo:color="#000000"/>
    </style:style>
    <style:style style:name="P45" style:parent-style-name="內文" style:family="paragraph">
      <style:paragraph-properties style:line-height-at-least="0.25in"/>
      <style:text-properties fo:color="#000000"/>
    </style:style>
    <style:style style:name="P46" style:parent-style-name="內文" style:family="paragraph">
      <style:paragraph-properties style:line-height-at-least="0.25in"/>
      <style:text-properties fo:color="#000000"/>
    </style:style>
    <style:style style:name="P47" style:parent-style-name="內文" style:family="paragraph">
      <style:paragraph-properties style:line-height-at-least="0.25in" fo:margin-right="-0.2319in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break-before="page" style:line-height-at-least="0.25in" fo:margin-right="-0.2319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4" style:parent-style-name="內文" style:family="paragraph">
      <style:paragraph-properties fo:text-align="justify"/>
      <style:text-properties fo:color="#FF0000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1" style:parent-style-name="內文" style:family="paragraph">
      <style:text-properties fo:color="#FF0000" fo:font-size="8pt" style:font-size-asian="8pt" style:font-size-complex="8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1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/>
    </style:style>
    <style:style style:name="P72" style:parent-style-name="內文" style:family="paragraph">
      <style:paragraph-properties fo:line-height="0.25in" fo:text-indent="0.7493in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-asian="標楷體" style:font-weight-complex="bold" style:text-position="super 64.2%" fo:font-size="14pt" style:font-size-asian="14pt"/>
    </style:style>
    <style:style style:name="T75" style:parent-style-name="預設段落字型" style:family="text">
      <style:text-properties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fo:font-weight="bold" style:font-weight-asian="bold" style:text-position="super 66.6%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" style:parent-style-name="預設段落字型" style:family="text">
      <style:text-properties style:font-name-asian="標楷體" style:font-weight-complex="bold" style:text-position="super 64.2%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 fo:font-size="14pt" style:font-size-asian="14pt"/>
    </style:style>
    <style:style style:name="P84" style:parent-style-name="內文" style:family="paragraph">
      <style:paragraph-properties fo:line-height="0.25in" fo:margin-left="0.75in">
        <style:tab-stops/>
      </style:paragraph-properties>
      <style:text-properties style:font-name-asian="標楷體" style:font-weight-complex="bold" fo:font-size="11pt" style:font-size-asian="11pt" fo:language="fr" fo:country="BE"/>
    </style:style>
    <style:style style:name="P85" style:parent-style-name="內文" style:family="paragraph">
      <style:paragraph-properties fo:text-align="center" fo:line-height="0.25in" fo:margin-right="-0.4298in"/>
    </style:style>
    <style:style style:name="T86" style:parent-style-name="預設段落字型" style:family="text">
      <style:text-properties style:font-name-asian="標楷體" fo:font-weight="bold" style:font-weight-asian="bold" style:text-position="super 66.6%" fo:language="fr" fo:country="BE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P94" style:parent-style-name="內文" style:family="paragraph">
      <style:paragraph-properties fo:text-align="center" fo:line-height="0.25in"/>
    </style:style>
    <style:style style:name="T95" style:parent-style-name="預設段落字型" style:family="text">
      <style:text-properties style:font-weight-complex="bold" style:text-position="super 65%" fo:font-size="10pt" style:font-size-asian="10pt"/>
    </style:style>
    <style:style style:name="P96" style:parent-style-name="內文" style:family="paragraph">
      <style:paragraph-properties fo:text-align="justify"/>
      <style:text-properties fo:color="#FF0000" fo:font-size="8pt" style:font-size-asian="8pt" style:font-size-complex="8pt"/>
    </style:style>
    <style:style style:name="T97" style:parent-style-name="預設段落字型" style:family="text">
      <style:text-properties style:font-weight-complex="bold" style:text-position="super 65%" fo:font-size="10pt" style:font-size-asian="10pt"/>
    </style:style>
    <style:style style:name="P98" style:parent-style-name="內文" style:family="paragraph">
      <style:paragraph-properties fo:text-align="justify"/>
      <style:text-properties fo:color="#FF0000" fo:font-size="8pt" style:font-size-asian="8pt" style:font-size-complex="8pt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102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103" style:parent-style-name="預設段落字型" style:family="text">
      <style:text-properties style:font-name-asian="標楷體" style:font-weight-complex="bold" style:text-position="super 64.2%" fo:font-size="14pt" style:font-size-asian="14pt" fo:language="fr" fo:country="BE"/>
    </style:style>
    <style:style style:name="T104" style:parent-style-name="預設段落字型" style:family="text">
      <style:text-properties style:font-name-asian="標楷體" style:font-weight-complex="bold" fo:language="fr" fo:country="BE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weight-complex="bold" style:text-position="super 65%" fo:font-size="10pt" style:font-size-asian="10pt"/>
    </style:style>
    <style:style style:name="T107" style:parent-style-name="預設段落字型" style:family="text">
      <style:text-properties style:font-weight-complex="bold" style:text-position="super 65%" fo:font-size="10pt" style:font-size-asian="10pt"/>
    </style:style>
    <style:style style:name="P108" style:parent-style-name="內文" style:family="paragraph">
      <style:paragraph-properties fo:text-align="justify"/>
      <style:text-properties fo:color="#FF0000" fo:font-size="8pt" style:font-size-asian="8pt" style:font-size-complex="8pt"/>
    </style:style>
    <style:style style:name="T109" style:parent-style-name="預設段落字型" style:family="text">
      <style:text-properties style:font-weight-complex="bold" style:text-position="super 65%" fo:font-size="10pt" style:font-size-asian="10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color="#FFFFFF" fo:font-size="8pt" style:font-size-asian="8pt" style:font-size-complex="8pt"/>
    </style:style>
    <style:style style:name="T112" style:parent-style-name="預設段落字型" style:family="text">
      <style:text-properties fo:color="#FF0000" fo:font-size="8pt" style:font-size-asian="8pt" style:font-size-complex="8pt"/>
    </style:style>
    <style:style style:name="T113" style:parent-style-name="預設段落字型" style:family="text">
      <style:text-properties fo:color="#FF0000" fo:font-size="8pt" style:font-size-asian="8pt" style:font-size-complex="8pt"/>
    </style:style>
    <style:style style:name="T114" style:parent-style-name="預設段落字型" style:family="text">
      <style:text-properties fo:color="#FF0000" fo:font-size="8pt" style:font-size-asian="8pt" style:font-size-complex="8pt"/>
    </style:style>
    <style:style style:name="T115" style:parent-style-name="預設段落字型" style:family="text">
      <style:text-properties style:font-name-asian="標楷體" style:font-weight-complex="bold" fo:font-size="11pt" style:font-size-asian="11pt" fo:language="fr" fo:country="BE"/>
    </style:style>
    <style:style style:name="T116" style:parent-style-name="預設段落字型" style:family="text">
      <style:text-properties style:font-name-asian="標楷體" style:font-weight-complex="bold" fo:font-size="11pt" style:font-size-asian="11pt" fo:language="fr" fo:country="BE"/>
    </style:style>
    <style:style style:name="T117" style:parent-style-name="預設段落字型" style:family="text">
      <style:text-properties style:font-name-asian="標楷體" style:font-weight-complex="bold" fo:font-size="11pt" style:font-size-asian="11pt" fo:language="fr" fo:country="BE"/>
    </style:style>
    <style:style style:name="P118" style:parent-style-name="內文" style:family="paragraph">
      <style:paragraph-properties style:snap-to-layout-grid="false" fo:text-align="center" fo:line-height="0.25in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P124" style:parent-style-name="內文" style:family="paragraph">
      <style:paragraph-properties style:snap-to-layout-grid="false" fo:text-align="center" fo:line-height="0.25in"/>
      <style:text-properties style:font-name-asian="標楷體" style:font-weight-complex="bold" fo:language="fr" fo:country="BE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-asian="標楷體" style:font-weight-complex="bold"/>
    </style:style>
    <style:style style:name="P127" style:parent-style-name="內文" style:family="paragraph">
      <style:text-properties fo:color="#FF0000" fo:font-size="8pt" style:font-size-asian="8pt" style:font-size-complex="8pt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weight-complex="bold" style:text-position="super 65%" fo:font-size="10pt" style:font-size-asian="10pt" fo:language="fr" fo:country="BE"/>
    </style:style>
    <style:style style:name="T131" style:parent-style-name="預設段落字型" style:family="text">
      <style:text-properties style:font-name-asian="標楷體" style:font-weight-complex="bold" fo:font-size="10pt" style:font-size-asian="10pt" fo:language="fr" fo:country="BE"/>
    </style:style>
    <style:style style:name="T132" style:parent-style-name="預設段落字型" style:family="text">
      <style:text-properties style:font-name-asian="標楷體" style:font-weight-complex="bold" fo:font-size="10pt" style:font-size-asian="10pt" fo:language="fr" fo:country="BE"/>
    </style:style>
    <style:style style:name="T133" style:parent-style-name="預設段落字型" style:family="text">
      <style:text-properties style:font-name-asian="標楷體" style:font-weight-complex="bold" fo:font-size="10pt" style:font-size-asian="10pt" fo:language="fr" fo:country="BE"/>
    </style:style>
    <style:style style:name="T134" style:parent-style-name="預設段落字型" style:family="text">
      <style:text-properties style:font-name-asian="標楷體" style:font-weight-complex="bold" fo:font-size="10pt" style:font-size-asian="10pt" fo:language="fr" fo:country="BE"/>
    </style:style>
    <style:style style:name="T135" style:parent-style-name="預設段落字型" style:family="text">
      <style:text-properties style:font-name-asian="標楷體" style:font-weight-complex="bold" fo:font-size="10pt" style:font-size-asian="10pt" fo:language="fr" fo:country="BE"/>
    </style:style>
    <style:style style:name="T136" style:parent-style-name="預設段落字型" style:family="text">
      <style:text-properties style:font-name-asian="標楷體" style:font-weight-complex="bold" fo:font-size="10pt" style:font-size-asian="10pt" fo:language="fr" fo:country="BE"/>
    </style:style>
    <style:style style:name="T137" style:parent-style-name="預設段落字型" style:family="text">
      <style:text-properties style:font-name-asian="標楷體" style:font-weight-complex="bold" fo:font-size="10pt" style:font-size-asian="10pt" fo:language="fr" fo:country="BE"/>
    </style:style>
    <style:style style:name="T138" style:parent-style-name="預設段落字型" style:family="text">
      <style:text-properties style:font-name-asian="標楷體" style:font-weight-complex="bold" style:text-position="super 65%" fo:font-size="10pt" style:font-size-asian="10pt" fo:language="fr" fo:country="BE"/>
    </style:style>
    <style:style style:name="T139" style:parent-style-name="預設段落字型" style:family="text">
      <style:text-properties style:font-weight-complex="bold" fo:font-size="10pt" style:font-size-asian="10pt" fo:language="fr" fo:country="BE"/>
    </style:style>
    <style:style style:name="T140" style:parent-style-name="預設段落字型" style:family="text">
      <style:text-properties style:font-weight-complex="bold" fo:font-size="10pt" style:font-size-asian="10pt" fo:language="fr" fo:country="BE"/>
    </style:style>
    <style:style style:name="T141" style:parent-style-name="預設段落字型" style:family="text">
      <style:text-properties style:font-weight-complex="bold" fo:font-size="10pt" style:font-size-asian="10pt" fo:language="fr" fo:country="BE"/>
    </style:style>
    <style:style style:name="T142" style:parent-style-name="預設段落字型" style:family="text">
      <style:text-properties style:font-weight-complex="bold" fo:font-size="10pt" style:font-size-asian="10pt" fo:language="fr" fo:country="BE"/>
    </style:style>
    <style:style style:name="T143" style:parent-style-name="預設段落字型" style:family="text">
      <style:text-properties style:font-weight-complex="bold" fo:font-size="10pt" style:font-size-asian="10pt" fo:language="fr" fo:country="BE"/>
    </style:style>
    <style:style style:name="T144" style:parent-style-name="預設段落字型" style:family="text">
      <style:text-properties style:font-weight-complex="bold" fo:font-size="10pt" style:font-size-asian="10pt" fo:language="fr" fo:country="BE"/>
    </style:style>
    <style:style style:name="T145" style:parent-style-name="預設段落字型" style:family="text">
      <style:text-properties style:font-weight-complex="bold" style:text-position="super 65%" fo:font-size="10pt" style:font-size-asian="10pt" fo:language="fr" fo:country="BE"/>
    </style:style>
    <style:style style:name="T146" style:parent-style-name="預設段落字型" style:family="text">
      <style:text-properties style:font-name-asian="標楷體" style:font-weight-complex="bold" fo:font-size="10pt" style:font-size-asian="10pt" fo:language="fr" fo:country="BE"/>
    </style:style>
    <style:style style:name="T147" style:parent-style-name="預設段落字型" style:family="text">
      <style:text-properties style:font-name-asian="標楷體" style:font-weight-complex="bold" fo:font-size="10pt" style:font-size-asian="10pt" fo:language="fr" fo:country="BE"/>
    </style:style>
    <style:style style:name="T148" style:parent-style-name="預設段落字型" style:family="text">
      <style:text-properties style:font-name-asian="標楷體" style:font-weight-complex="bold" fo:font-size="10pt" style:font-size-asian="10pt" fo:language="fr" fo:country="BE"/>
    </style:style>
    <style:style style:name="T149" style:parent-style-name="預設段落字型" style:family="text">
      <style:text-properties style:font-name-asian="標楷體" style:font-weight-complex="bold" fo:font-size="10pt" style:font-size-asian="10pt" fo:language="fr" fo:country="BE"/>
    </style:style>
    <style:style style:name="T150" style:parent-style-name="預設段落字型" style:family="text">
      <style:text-properties style:font-name-asian="標楷體" style:font-weight-complex="bold" fo:font-size="10pt" style:font-size-asian="10pt" fo:language="fr" fo:country="BE"/>
    </style:style>
    <style:style style:name="T151" style:parent-style-name="預設段落字型" style:family="text">
      <style:text-properties style:font-name-asian="標楷體" style:font-weight-complex="bold" fo:font-size="10pt" style:font-size-asian="10pt" fo:language="fr" fo:country="BE"/>
    </style:style>
    <style:style style:name="T152" style:parent-style-name="預設段落字型" style:family="text">
      <style:text-properties style:font-name-asian="標楷體" style:font-weight-complex="bold" fo:font-size="10pt" style:font-size-asian="10pt" fo:language="fr" fo:country="BE"/>
    </style:style>
    <style:style style:name="T153" style:parent-style-name="預設段落字型" style:family="text">
      <style:text-properties style:font-name-asian="標楷體" style:font-weight-complex="bold" fo:font-size="10pt" style:font-size-asian="10pt" fo:language="fr" fo:country="BE"/>
    </style:style>
    <style:style style:name="T154" style:parent-style-name="預設段落字型" style:family="text">
      <style:text-properties style:font-name-asian="標楷體" style:font-weight-complex="bold" fo:font-size="10pt" style:font-size-asian="10pt" fo:language="fr" fo:country="BE"/>
    </style:style>
    <style:style style:name="T155" style:parent-style-name="預設段落字型" style:family="text">
      <style:text-properties style:font-name-asian="標楷體" style:font-weight-complex="bold" fo:font-size="10pt" style:font-size-asian="10pt" fo:language="fr" fo:country="BE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weight-complex="bold" style:text-position="super 65%" fo:font-size="10pt" style:font-size-asian="10pt"/>
    </style:style>
    <style:style style:name="T158" style:parent-style-name="預設段落字型" style:family="text">
      <style:text-properties style:font-weight-complex="bold" style:text-position="super 65%" fo:font-size="10pt" style:font-size-asian="10pt"/>
    </style:style>
    <style:style style:name="T159" style:parent-style-name="預設段落字型" style:family="text">
      <style:text-properties fo:color="#FF0000" fo:font-size="8pt" style:font-size-asian="8pt" style:font-size-complex="8pt"/>
    </style:style>
    <style:style style:name="T160" style:parent-style-name="預設段落字型" style:family="text">
      <style:text-properties fo:color="#FF0000" fo:font-size="8pt" style:font-size-asian="8pt" style:font-size-complex="8pt"/>
    </style:style>
    <style:style style:name="T161" style:parent-style-name="預設段落字型" style:family="text">
      <style:text-properties fo:color="#FF0000" fo:font-size="8pt" style:font-size-asian="8pt" style:font-size-complex="8pt"/>
    </style:style>
    <style:style style:name="P162" style:parent-style-name="內文" style:family="paragraph">
      <style:paragraph-properties style:snap-to-layout-grid="false" fo:text-align="justify" fo:line-height="0.25in"/>
    </style:style>
    <style:style style:name="T163" style:parent-style-name="預設段落字型" style:family="text">
      <style:text-properties style:font-name-asian="標楷體" style:font-weight-complex="bold" fo:font-size="10pt" style:font-size-asian="10pt"/>
    </style:style>
    <style:style style:name="P164" style:parent-style-name="內文" style:family="paragraph">
      <style:paragraph-properties style:snap-to-layout-grid="false" fo:text-align="justify"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7" style:parent-style-name="預設段落字型" style:family="text">
      <style:text-properties fo:color="#FF0000" fo:font-size="8pt" style:font-size-asian="8pt" style:font-size-complex="8pt"/>
    </style:style>
    <style:style style:name="T168" style:parent-style-name="預設段落字型" style:family="text">
      <style:text-properties fo:color="#FF0000" fo:font-size="8pt" style:font-size-asian="8pt" style:font-size-complex="8pt" style:text-rotation-angle="90" style:text-rotation-scale="line-height"/>
    </style:style>
    <style:style style:name="T169" style:parent-style-name="預設段落字型" style:family="text">
      <style:text-properties fo:color="#FF0000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2" style:parent-style-name="內文" style:family="paragraph">
      <style:text-properties fo:color="#FF0000" fo:font-size="8pt" style:font-size-asian="8pt" style:font-size-complex="8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="新細明體" style:font-weight-complex="bold" fo:font-size="10pt" style:font-size-asian="10pt"/>
    </style:style>
    <style:style style:name="T177" style:parent-style-name="預設段落字型" style:family="text">
      <style:text-properties style:font-name="新細明體" fo:font-size="10pt" style:font-size-asian="10pt"/>
    </style:style>
    <style:style style:name="P178" style:parent-style-name="內文" style:family="paragraph">
      <style:paragraph-properties style:snap-to-layout-grid="false" fo:text-align="justify" fo:line-height="0.25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80" style:parent-style-name="內文" style:family="paragraph">
      <style:text-properties fo:color="#FF0000" fo:font-size="8pt" style:font-size-asian="8pt" style:font-size-complex="8pt"/>
    </style:style>
    <style:style style:name="P181" style:parent-style-name="內文" style:family="paragraph">
      <style:paragraph-properties fo:line-height="0.25in" fo:margin-left="0.0006in" fo:margin-right="0.5354in" fo:text-indent="-0.0006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weight-complex="bold" fo:font-size="10pt" style:font-size-asian="10pt"/>
    </style:style>
    <style:style style:name="P186" style:parent-style-name="內文" style:family="paragraph">
      <style:paragraph-properties fo:line-height="0.25in" fo:margin-left="0.0006in" fo:margin-right="0.5354in" fo:text-indent="-0.0006in">
        <style:tab-stops/>
      </style:paragraph-properties>
    </style:style>
    <style:style style:name="T187" style:parent-style-name="預設段落字型" style:family="text">
      <style:text-properties fo:font-size="11pt" style:font-size-asian="11pt"/>
    </style:style>
    <style:style style:name="P188" style:parent-style-name="內文" style:family="paragraph">
      <style:paragraph-properties fo:text-align="justify" fo:line-height="0.25in" fo:margin-right="0.0305in"/>
    </style:style>
    <style:style style:name="T189" style:parent-style-name="預設段落字型" style:family="text">
      <style:text-properties style:font-weight-complex="bold" style:text-position="super 65%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tyle="italic" style:font-style-asian="italic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P213" style:parent-style-name="內文" style:family="paragraph">
      <style:paragraph-properties fo:text-align="justify" fo:line-height="0.25in" fo:margin-right="0.0305in"/>
      <style:text-properties style:font-name-asian="標楷體" fo:font-size="11pt" style:font-size-asian="11pt"/>
    </style:style>
    <style:style style:name="P214" style:parent-style-name="內文" style:family="paragraph">
      <style:paragraph-properties fo:text-align="justify" fo:line-height="0.25in" fo:margin-right="0.0305in"/>
    </style:style>
    <style:style style:name="T215" style:parent-style-name="預設段落字型" style:family="text">
      <style:text-properties style:font-weight-complex="bold" style:text-position="super 65%" fo:font-size="10pt" style:font-size-asian="10pt"/>
    </style:style>
    <style:style style:name="T216" style:parent-style-name="預設段落字型" style:family="text">
      <style:text-properties style:font-weight-complex="bold" style:text-position="super 65%" fo:font-size="10pt" style:font-size-asian="10pt"/>
    </style:style>
    <style:style style:name="T2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weight-complex="bold" style:text-position="super 65%" fo:font-size="10pt" style:font-size-asian="10pt"/>
    </style:style>
    <style:style style:name="T226" style:parent-style-name="預設段落字型" style:family="text">
      <style:text-properties style:font-weight-complex="bold" style:text-position="super 65%" fo:font-size="10pt" style:font-size-asian="10pt"/>
    </style:style>
    <style:style style:name="T227" style:parent-style-name="預設段落字型" style:family="text">
      <style:text-properties fo:color="#FF0000" fo:font-size="8pt" style:font-size-asian="8pt" style:font-size-complex="8pt"/>
    </style:style>
    <style:style style:name="T228" style:parent-style-name="預設段落字型" style:family="text">
      <style:text-properties fo:color="#FF0000" fo:font-size="8pt" style:font-size-asian="8pt" style:font-size-complex="8pt"/>
    </style:style>
    <style:style style:name="T229" style:parent-style-name="預設段落字型" style:family="text">
      <style:text-properties fo:color="#FF0000" fo:font-size="8pt" style:font-size-asian="8pt" style:font-size-complex="8pt"/>
    </style:style>
    <style:style style:name="P230" style:parent-style-name="內文" style:family="paragraph">
      <style:paragraph-properties fo:margin-left="1.5395in" fo:text-indent="-0.709in">
        <style:tab-stops/>
      </style:paragraph-properties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outside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true" style:wrap-contour-mode="outside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專題結案</text:span><text:span text:style-name="T3">研討會</text:span><text:span text:style-name="T4">論</text:span><text:span text:style-name="T5">文</text:span><text:span text:style-name="T6">格式</text:span></text:p>
      <text:p text:style-name="P7"><text:span text:style-name="T8">內　</text:span><text:span text:style-name="T9">容</text:span><text:span text:style-name="T10">：</text:span><text:span text:style-name="T11">請以中文或英文撰之，並且橫式（由左而右）清晰打字。</text:span></text:p>
      <text:p text:style-name="P12"><text:span text:style-name="T13"><text:s text:c="9"/></text:span><text:span text:style-name="T14">論文內容以</text:span><text:span text:style-name="T15">4-10</text:span><text:span text:style-name="T16">頁為原則。</text:span></text:p>
      <text:p text:style-name="內文">標　<text:span text:style-name="T17">題</text:span><text:span text:style-name="T18">：</text:span>力求簡潔而且能充分表達論文的重要概念及貢獻，請附中英文標題各</text:p>
      <text:p text:style-name="內文"><text:s text:c="8"/>一式。（例）決策活動本質的討論</text:p>
      <text:p text:style-name="內文">　　　　　　　A Discussion on the Substance of Decision Activities</text:p>
      <text:p text:style-name="P19">作　者　請附上中、英文作者姓名；中、英文服務單位，另附聯絡地址、E-mail、<text:s text:c="3"/>電話及傳真。</text:p>
      <text:p text:style-name="P20">摘　要　以簡明扼要方式，敘述論文的重要貢獻及內容。無論以中文或英文撰寫，一律附上中英文摘要一份，字數分別在300字以內。</text:p>
      <text:p text:style-name="內文">　　　　（例）摘　要：本數學模式的應用……</text:p>
      <text:p text:style-name="內文">　　　　　　　Abstract: The application of mathematical models....</text:p>
      <text:p text:style-name="P21"><text:s text:c="5"/>關鍵詞　舉例中英文對照之關鍵語五字左右，（例）協調(coordination)</text:p>
      <text:p text:style-name="P22"><text:s text:c="5"/>章　節　章節之標號以及圖表之標號，無論以中文或英文撰寫，一律以阿拉伯數<text:s/>字表之，如下例所示：</text:p>
      <text:p text:style-name="P23">　　　　<text:span text:style-name="T24">　</text:span><text:span text:style-name="T25"><text:s text:c="2"/></text:span><text:span text:style-name="T26"><text:s/></text:span><text:s/>4.<text:tab/>The EPASP Model</text:p>
      <text:p text:style-name="P27">　　　　　　<text:s/><text:s/>4.1<text:tab/>Overview</text:p>
      <text:p text:style-name="P28">　　　　　　<text:s text:c="2"/>4.1.1<text:tab/>……</text:p>
      <text:p text:style-name="P29"><text:s text:c="5"/>註　釋　文中如果有參閱文獻部分，請（　）表之，（　）中寫明文獻之作者及年代，如(Simpson, 1998)或(Engel et al., 1987)。文中如果是註腳，請用阿拉伯數字順序不重複地，寫在右上角。</text:p>
      <text:p text:style-name="內文">（例）參閱文獻部分</text:p>
      <text:p text:style-name="內文"><text:s/>　　使各單位皆有明確的工作範圍（李英明，1994）……</text:p>
      <text:p text:style-name="內文"><text:s/>　　It can be solved by dynamic programming in O(tA)time (Lee, 1994)....</text:p>
      <text:p text:style-name="內文">（例）註腳部分</text:p>
      <text:p text:style-name="內文">　　　....even more difficult, ....NP-complete<text:span text:style-name="T30">2</text:span>.</text:p>
      <text:p text:style-name="P31"><text:s text:c="5"/>文　獻　文獻部分，請將中文列於前，英文列於後。按姓氏筆劃排列。英文部分以“Management Science”為依據。</text:p>
      <text:p text:style-name="內文">　　　　　例：</text:p>
      <text:p text:style-name="P32">（書　籍）Davitz, J. R.,<text:s/><text:span text:style-name="T33">The Communicationof Emotional Meaning,</text:span><text:s/>New York: <text:s/><text:s/>McGraw Hill, 1964.</text:p>
      <text:p text:style-name="P34">（報　告）Busacker, R. G. and Gowen, P. J.,<text:s/>“A Procedure for<text:s/>Determing a Family of Minimal Cost Network Flow Patterns,”Technical Paper 15, Operations Research Office, John Hophins University, 1961.</text:p>
      <text:p text:style-name="P35">（會　議）Cook, S. A.,<text:s/>“The Complexity of<text:s/>Theorem-Procedures,”<text:s/>Proc. 3rd Annual ACM Symp., Theory of Computing, 1971, pp.151-158.</text:p>
      <text:p text:style-name="P36">（期　刊）Lyles, M. A.,<text:s/>“Formulating Strategic<text:s/>Problems: Empirical Analysis and Model Development,”<text:span text:style-name="T37">Strategic Management<text:s/></text:span><text:soft-page-break/><text:span text:style-name="T38">Journal</text:span>, Vol. 2, No. 3, 1981, pp. 61-75.</text:p>
      <text:p text:style-name="內文">　　　　中文之基本格式，亦以“Management Science”為依據，但是英文中之引號“<text:s/><text:s/>”<text:s/>，<text:s/>在中文以「　」表之。</text:p>
      <text:p text:style-name="內文">　　　　　例：</text:p>
      <text:p text:style-name="P39">（書　籍）黃英忠，現代人力資源管理，台北：華泰書局，<text:s/>民國78年。</text:p>
      <text:p text:style-name="P40">（叢　刊）李登輝，「台灣農工部門間之資本流通」，台灣研究叢刊，第106種，台灣銀行經濟研究室，民國65年8月。</text:p>
      <text:p text:style-name="P41">（期　刊）宋健治、李英明，「貶值的彈性分析與台灣的驗証」，管理與系統，第4卷第3期，民國72年，21-30頁。</text:p>
      <text:p text:style-name="P42"/>
      <text:p text:style-name="P43">摘要投稿格式說明</text:p>
      <text:p text:style-name="P44">標　題：力求簡潔而且能充分表達論文的重要概念及貢獻，請附中英文標題各一式。</text:p>
      <text:p text:style-name="P45">作　者：請附上中、英文作者姓名；中、英文服務單位，另附聯絡地址、E-mail、電話及傳真。</text:p>
      <text:p text:style-name="P46">摘　要：以簡明扼要方式，敘述論文的重要貢獻及內容。無論以中文或英文撰寫，一律附上中英文摘要一份，字數分別在300字以內。</text:p>
      <text:p text:style-name="P47"><text:span text:style-name="T48">關鍵詞</text:span><text:span text:style-name="T49">：</text:span><text:span text:style-name="T50">舉例中英文對照之關鍵語五字左右</text:span><text:span text:style-name="T51">。</text:span></text:p>
      <text:soft-page-break/>
      <text:p text:style-name="P52"><text:span text:style-name="T53"><draw:frame draw:z-index="251673088" draw:id="id0" draw:style-name="a0" draw:name="Text Box 39" text:anchor-type="paragraph" svg:x="-0.625in" svg:y="-0.375in" svg:width="1.125in" svg:height="0.375in" style:rel-width="scale" style:rel-height="scale"><draw:text-box><text:p text:style-name="P54">標楷體<text:s/>22號字型<text:s text:c="3"/><text:s text:c="2"/></text:p></draw:text-box><svg:title/><svg:desc/></draw:frame></text:span><text:span text:style-name="T55">生物膠囊化紫紅麴菌的抗氧化活性評估</text:span></text:p>
      <text:p text:style-name="P56"><text:span text:style-name="T57"><draw:connector draw:type="line" svg:x1="-0.375in" svg:y1="-0.25in" svg:x2="0in" svg:y2="-0.25in" draw:z-index="251674112" draw:id="id1" draw:style-name="a2" draw:name="Line 40" text:anchor-type="paragraph"><svg:title/><svg:desc/></draw:connector></text:span><text:span text:style-name="T58"><draw:connector draw:type="line" svg:x1="-0.375in" svg:y1="-0.5in" svg:x2="-0.375in" svg:y2="-0.25in" draw:z-index="251675136" draw:id="id2" draw:style-name="a3" draw:name="Line 41" text:anchor-type="paragraph"><svg:title/><svg:desc/></draw:connector></text:span><text:span text:style-name="T59"><draw:connector draw:type="line" svg:x1="1.375in" svg:y1="0.75in" svg:x2="1.75in" svg:y2="0.75in" draw:z-index="251641344" draw:id="id3" draw:style-name="a5" draw:name="Line 7" text:anchor-type="paragraph"><svg:title/><svg:desc/></draw:connector></text:span><text:span text:style-name="T60"><draw:frame draw:z-index="251640320" draw:id="id4" draw:style-name="a6" draw:name="Text Box 6" text:anchor-type="paragraph" svg:x="-0.375in" svg:y="0.5in" svg:width="1.75in" svg:height="0.375in" style:rel-width="scale" style:rel-height="scale"><draw:text-box><text:p text:style-name="P61">Times New Roman<text:s text:c="2"/>16號字型</text:p></draw:text-box><svg:title/><svg:desc/></draw:frame></text:span><text:span text:style-name="T62"><draw:connector draw:type="line" svg:x1="-0.25in" svg:y1="0.25in" svg:x2="0in" svg:y2="0.25in" draw:z-index="251657728" draw:id="id5" draw:style-name="a8" draw:name="Line 24" text:anchor-type="paragraph"><svg:title/><svg:desc/></draw:connector></text:span><text:span text:style-name="T63"><draw:connector draw:type="line" svg:x1="-0.25in" svg:y1="0.25in" svg:x2="-0.25in" svg:y2="0.5in" draw:z-index="251658752" draw:id="id6" draw:style-name="a9" draw:name="Line 25" text:anchor-type="paragraph"><svg:title/><svg:desc/></draw:connector></text:span><text:span text:style-name="T64">Assessment in the A</text:span><text:span text:style-name="T65">ntioxidative<text:s/></text:span><text:span text:style-name="T66">A</text:span><text:span text:style-name="T67">ctivity of<text:s/></text:span><text:span text:style-name="T68">B</text:span><text:span text:style-name="T69">ioencapsulated Monascus<text:s/></text:span><text:span text:style-name="T70">Purpureus</text:span></text:p>
      <text:p text:style-name="P71"/>
      <text:p text:style-name="P72"><text:span text:style-name="T73">林志城</text:span><text:span text:style-name="T74">1</text:span><text:span text:style-name="T75"><text:s/></text:span><text:span text:style-name="T76">Chih-Cheng Lin</text:span><text:span text:style-name="T77"><text:tab/><text:s text:c="4"/></text:span><text:span text:style-name="T78"><text:s text:c="3"/></text:span><text:span text:style-name="T79">陳凱萍</text:span><text:span text:style-name="T80">2</text:span><text:span text:style-name="T81"><text:s/></text:span><text:span text:style-name="T82">Kay-Pring Chen</text:span><text:span text:style-name="T83"><text:s/></text:span></text:p>
      <text:p text:style-name="P84">E-mail:lcc@mail.ypu.edu.tw <text:s/><text:tab/><text:s text:c="3"/>E-mail:j2219918@ms59.hinet.net <text:s/></text:p>
      <text:p text:style-name="P85"><text:span text:style-name="T86"><text:s text:c="5"/></text:span><text:span text:style-name="T87">元培</text:span><text:span text:style-name="T88">醫事</text:span><text:span text:style-name="T89">科技</text:span><text:span text:style-name="T90">大學</text:span><text:span text:style-name="T91">食品科學系</text:span><text:span text:style-name="T92"><text:s text:c="4"/></text:span><text:span text:style-name="T93">財團法人新竹食品工業研究所</text:span></text:p>
      <text:p text:style-name="P94"><text:span text:style-name="T95"><draw:frame draw:z-index="251650560" draw:id="id7" draw:style-name="a10" draw:name="Text Box 17" text:anchor-type="paragraph" svg:x="0.5in" svg:y="0.03403in" svg:width="1.125in" svg:height="0.375in" style:rel-width="scale" style:rel-height="scale"><draw:text-box><text:p text:style-name="P96">標楷體<text:s/>14號字型<text:s text:c="3"/><text:s text:c="2"/></text:p></draw:text-box><svg:title/><svg:desc/></draw:frame></text:span><text:span text:style-name="T97"><draw:frame draw:z-index="251651584" draw:id="id8" draw:style-name="a11" draw:name="Text Box 18" text:anchor-type="paragraph" svg:x="4.375in" svg:y="0.15903in" svg:width="1.75in" svg:height="0.375in" style:rel-width="scale" style:rel-height="scale"><draw:text-box><text:p text:style-name="P98">Times New Roman<text:s text:c="2"/>12號字型<text:s/></text:p></draw:text-box><svg:title/><svg:desc/></draw:frame></text:span></text:p>
      <text:p text:style-name="P99"><text:span text:style-name="T100"><draw:connector draw:type="line" svg:x1="1.625in" svg:y1="0in" svg:x2="1.875in" svg:y2="0.125in" draw:z-index="251654656" draw:id="id9" draw:style-name="a13" draw:name="Line 21" text:anchor-type="paragraph"><svg:title/><svg:desc/></draw:connector></text:span><text:span text:style-name="T101"><draw:connector draw:type="line" svg:x1="4.375in" svg:y1="0.15903in" svg:x2="4.125in" svg:y2="0.15903in" draw:z-index="251655680" draw:id="id10" draw:style-name="a15" draw:name="Line 22" text:anchor-type="paragraph"><svg:title/><svg:desc/></draw:connector></text:span><text:span text:style-name="T102">林仲聖</text:span><text:span text:style-name="T103">3<text:s/></text:span><text:span text:style-name="T104">Chung-Saint Lin</text:span></text:p>
      <text:p text:style-name="P105"><text:span text:style-name="T106"><draw:connector draw:type="line" svg:x1="1.5in" svg:y1="0.15903in" svg:x2="1.75in" svg:y2="0.15903in" draw:z-index="251653632" draw:id="id11" draw:style-name="a17" draw:name="Line 20" text:anchor-type="paragraph"><svg:title/><svg:desc/></draw:connector></text:span><text:span text:style-name="T107"><draw:frame draw:z-index="251649536" draw:id="id12" draw:style-name="a18" draw:name="Text Box 16" text:anchor-type="paragraph" svg:x="-0.25in" svg:y="0.125in" svg:width="1.75in" svg:height="0.375in" style:rel-width="scale" style:rel-height="scale"><draw:text-box><text:p text:style-name="P108">Times New Roman<text:s text:c="2"/>11號字型</text:p></draw:text-box><svg:title/><svg:desc/></draw:frame></text:span><text:span text:style-name="T109"><draw:frame draw:z-index="251652608" draw:id="id13" draw:style-name="a19" draw:name="Text Box 19" text:anchor-type="paragraph" svg:x="4.5in" svg:y="0.15903in" svg:width="1.125in" svg:height="0.375in" style:rel-width="scale" style:rel-height="scale"><draw:text-box><text:p text:style-name="P110"><text:span text:style-name="T111">.</text:span><text:span text:style-name="T112">標楷體</text:span><text:span text:style-name="T113"><text:s/>12</text:span><text:span text:style-name="T114">號字型</text:span></text:p></draw:text-box><svg:title/><svg:desc/></draw:frame></text:span><text:span text:style-name="T115">E-mail:chungsl@mail.y</text:span><text:span text:style-name="T116">p</text:span><text:span text:style-name="T117">u.edu.tw</text:span></text:p>
      <text:p text:style-name="P118"><text:span text:style-name="T119"><draw:connector draw:type="line" svg:x1="4.5in" svg:y1="0.15903in" svg:x2="4.25in" svg:y2="0.15903in" draw:z-index="251656704" draw:id="id14" draw:style-name="a21" draw:name="Line 23" text:anchor-type="paragraph"><svg:title/><svg:desc/></draw:connector></text:span><text:span text:style-name="T120">元培</text:span><text:span text:style-name="T121">醫事</text:span><text:span text:style-name="T122">科技大學</text:span><text:span text:style-name="T123">餐飲管理系</text:span></text:p>
      <text:p text:style-name="P124"/>
      <text:p text:style-name="P125"><text:span text:style-name="T126"><draw:frame draw:z-index="251660800" draw:id="id15" draw:style-name="a22" draw:name="Text Box 27" text:anchor-type="paragraph" svg:x="3.75in" svg:y="0.56736in" svg:width="1.25in" svg:height="0.375in" style:rel-width="scale" style:rel-height="scale"><draw:text-box><text:p text:style-name="P127">段落固定行高18pt</text:p></draw:text-box><svg:title/><svg:desc/></draw:frame></text:span><text:span text:style-name="T128"><draw:connector draw:type="line" svg:x1="5in" svg:y1="0.56736in" svg:x2="5in" svg:y2="0.44236in" draw:z-index="251662848" draw:id="id16" draw:style-name="a24" draw:name="Line 29" text:anchor-type="paragraph"><svg:title/><svg:desc/></draw:connector></text:span><text:span text:style-name="T129"><draw:connector draw:type="line" svg:x1="3.78403in" svg:y1="0.56528in" svg:x2="3.78403in" svg:y2="-0.18472in" draw:z-index="251661824" draw:id="id17" draw:style-name="a26" draw:name="Line 28" text:anchor-type="paragraph"><svg:title/><svg:desc/></draw:connector></text:span><text:span text:style-name="T130">1</text:span><text:span text:style-name="T131">Department of Science,<text:s/></text:span><text:span text:style-name="T132">Yuanpei<text:s/></text:span><text:span text:style-name="T133">University</text:span><text:span text:style-name="T134"><text:s/>of<text:s/></text:span><text:span text:style-name="T135">Medical</text:span><text:span text:style-name="T136"><text:s/>Technolog</text:span><text:span text:style-name="T137">y and<text:s/></text:span><text:span text:style-name="T138">2</text:span><text:span text:style-name="T139">Food</text:span><text:span text:style-name="T140"><text:s/></text:span><text:span text:style-name="T141">Industry Research</text:span><text:span text:style-name="T142"><text:s/>and<text:s/></text:span><text:span text:style-name="T143">Development Institute</text:span><text:span text:style-name="T144"><text:s/>and<text:s/></text:span><text:span text:style-name="T145">3</text:span><text:span text:style-name="T146">Department of<text:s/></text:span><text:span text:style-name="T147">Food and Beverage Management</text:span><text:span text:style-name="T148">,<text:s/></text:span><text:span text:style-name="T149">Yuanpei<text:s/></text:span><text:span text:style-name="T150">University</text:span><text:span text:style-name="T151"><text:s/>of<text:s/></text:span><text:span text:style-name="T152">Medical</text:span><text:span text:style-name="T153"><text:s/></text:span><text:span text:style-name="T154">Technolog</text:span><text:span text:style-name="T155">y</text:span></text:p>
      <text:p text:style-name="P156"><text:span text:style-name="T157"><draw:connector draw:type="line" svg:x1="2.125in" svg:y1="0.25in" svg:x2="2.125in" svg:y2="0in" draw:z-index="251646464" draw:id="id18" draw:style-name="a28" draw:name="Line 12" text:anchor-type="paragraph"><svg:title/><svg:desc/></draw:connector></text:span><text:span text:style-name="T158"><draw:frame draw:z-index="251642368" draw:id="id19" draw:style-name="a29" draw:name="Text Box 8" text:anchor-type="paragraph" svg:x="0.125in" svg:y="0.03333in" svg:width="1.75in" svg:height="0.375in" style:rel-width="scale" style:rel-height="scale"><draw:text-box><text:p text:style-name="內文"><text:span text:style-name="T159">Times New Roman</text:span><text:span text:style-name="T160"><text:s text:c="2"/>10</text:span><text:span text:style-name="T161">號字型</text:span></text:p><text:p text:style-name="內文"/></draw:text-box><svg:title/><svg:desc/></draw:frame></text:span></text:p>
      <text:p text:style-name="P162"><text:span text:style-name="T163"><draw:connector draw:type="line" svg:x1="1.875in" svg:y1="0in" svg:x2="2.125in" svg:y2="0in" draw:z-index="251645440" draw:id="id20" draw:style-name="a30" draw:name="Line 11" text:anchor-type="paragraph"><svg:title/><svg:desc/></draw:connector></text:span></text:p>
      <text:p text:style-name="P164"><text:span text:style-name="T165"><draw:connector draw:type="line" svg:x1="4.5in" svg:y1="0.90556in" svg:x2="4.5in" svg:y2="0.53056in" draw:z-index="251668992" draw:id="id21" draw:style-name="a32" draw:name="Line 35" text:anchor-type="paragraph"><svg:title/><svg:desc/></draw:connector></text:span><text:span text:style-name="T166"><draw:frame draw:z-index="251644416" draw:id="id22" draw:style-name="a33" draw:name="Text Box 10" text:anchor-type="paragraph" svg:x="-0.625in" svg:y="0.40556in" svg:width="0.5in" svg:height="1in" style:rel-width="scale" style:rel-height="scale"><draw:text-box><text:p text:style-name="內文"><text:span text:style-name="T167">標楷體</text:span><text:span text:style-name="T168">11</text:span><text:span text:style-name="T169">號字型</text:span></text:p></draw:text-box><svg:title/><svg:desc/></draw:frame></text:span><text:span text:style-name="T170"><draw:connector draw:type="line" svg:x1="-0.375in" svg:y1="0.18958in" svg:x2="-0.375in" svg:y2="0.40556in" draw:z-index="251647488" draw:id="id23" draw:style-name="a34" draw:name="Line 13" text:anchor-type="paragraph"><svg:title/><svg:desc/></draw:connector></text:span><text:span text:style-name="T171"><draw:frame draw:z-index="251659776" draw:id="id24" draw:style-name="a35" draw:name="Text Box 26" text:anchor-type="paragraph" svg:x="5.875in" svg:y="0.53056in" svg:width="0.75in" svg:height="0.59097in" style:rel-width="scale" style:rel-height="scale"><draw:text-box><text:p text:style-name="P172">內文固定行高18pt</text:p></draw:text-box><svg:title/><svg:desc/></draw:frame></text:span><text:span text:style-name="T173"><draw:connector draw:type="line" svg:x1="-0.375in" svg:y1="0.18958in" svg:x2="0in" svg:y2="0.18958in" draw:z-index="251648512" draw:id="id25" draw:style-name="a37" draw:name="Line 14" text:anchor-type="paragraph"><svg:title/><svg:desc/></draw:connector></text:span><text:span text:style-name="T174">摘要</text:span><text:span text:style-name="T175">:</text:span><text:span text:style-name="T176"><text:s/></text:span><text:span text:style-name="T177">運用微膠囊化技術具有降低蕊物質和外界環境的反應性、減緩或控制蕊物質釋放等優點。本研究以微膠囊化技術應用於生物發酵，以共凝聚方式將紅麴菌包覆製成微晶球，探討其生產抗氧化保健物質的效果。似生物反應器功能。</text:span></text:p>
      <text:p text:style-name="P178"><text:span text:style-name="T179"><draw:frame draw:z-index="251643392" draw:id="id26" draw:style-name="a38" draw:name="Text Box 9" text:anchor-type="paragraph" svg:x="3.75in" svg:y="0.15556in" svg:width="1.25in" svg:height="0.375in" style:rel-width="scale" style:rel-height="scale"><draw:text-box><text:p text:style-name="P180">新細明體10號字型</text:p></draw:text-box><svg:title/><svg:desc/></draw:frame></text:span></text:p>
      <text:p text:style-name="P181"><text:span text:style-name="T182"><draw:connector draw:type="line" svg:x1="3.75in" svg:y1="0.15556in" svg:x2="3in" svg:y2="0.15556in" draw:z-index="251670016" draw:id="id27" draw:style-name="a40" draw:name="Line 36" text:anchor-type="paragraph"><svg:title/><svg:desc/></draw:connector></text:span><text:span text:style-name="T183"><draw:connector draw:type="line" svg:x1="-0.125in" svg:y1="0.15556in" svg:x2="0in" svg:y2="0.15556in" draw:z-index="251664896" draw:id="id28" draw:style-name="a42" draw:name="Line 31" text:anchor-type="paragraph"><svg:title/><svg:desc/></draw:connector></text:span><text:span text:style-name="T184">關鍵詞：</text:span><text:span text:style-name="T185">抗氧化、生物膠囊化、自由基、紅麴菌</text:span></text:p>
      <text:p text:style-name="P186"><text:span text:style-name="T187"><draw:connector draw:type="line" svg:x1="-0.375in" svg:y1="0.15556in" svg:x2="-0.375in" svg:y2="1.65556in" draw:z-index="251665920" draw:id="id29" draw:style-name="a43" draw:name="Line 32" text:anchor-type="paragraph"><svg:title/><svg:desc/></draw:connector></text:span></text:p>
      <text:p text:style-name="P188"><text:span text:style-name="T189"><draw:connector draw:type="line" svg:x1="-0.375in" svg:y1="0.15556in" svg:x2="0in" svg:y2="0.15556in" draw:z-index="251666944" draw:id="id30" draw:style-name="a45" draw:name="Line 33" text:anchor-type="paragraph"><svg:title/><svg:desc/></draw:connector></text:span><text:span text:style-name="T190">Abstract</text:span><text:span text:style-name="T191">:</text:span><text:span text:style-name="T192"><text:s/></text:span><text:span text:style-name="T193">Use of microencapsulation reduced the reactivity of core materials to the environment</text:span><text:span text:style-name="T194">. Microcapsules also have the advantage f</text:span><text:span text:style-name="T195">or</text:span><text:span text:style-name="T196"><text:s/>control</text:span><text:span text:style-name="T197">-</text:span><text:span text:style-name="T198">releas</text:span><text:span text:style-name="T199">ing behavior</text:span><text:span text:style-name="T200">.<text:s/></text:span><text:span text:style-name="T201">A microencapsulation procedure was developed to encapsulated<text:s/></text:span><text:span text:style-name="T202">Monascus</text:span><text:span text:style-name="T203"><text:s/>spores using an a diameter of<text:s/></text:span><text:span text:style-name="T204">81</text:span><text:span text:style-name="T205">9</text:span><text:span text:style-name="T206">±</text:span><text:span text:style-name="T207">1</text:span><text:span text:style-name="T208">26</text:span><text:span text:style-name="T209">μ</text:span><text:span text:style-name="T210">m and a water content of 9</text:span><text:span text:style-name="T211">0</text:span><text:span text:style-name="T212">.89%.</text:span></text:p>
      <text:p text:style-name="P213"/>
      <text:p text:style-name="P214"><text:span text:style-name="T215"><draw:connector draw:type="line" svg:x1="5.75in" svg:y1="0.5in" svg:x2="5.75in" svg:y2="-0.5in" draw:z-index="251671040" draw:id="id31" draw:style-name="a47" draw:name="Line 37" text:anchor-type="paragraph"><svg:title/><svg:desc/></draw:connector></text:span><text:span text:style-name="T216"><draw:connector draw:type="line" svg:x1="-0.375in" svg:y1="0.15556in" svg:x2="-0.125in" svg:y2="0.15556in" draw:z-index="251667968" draw:id="id32" draw:style-name="a49" draw:name="Line 34" text:anchor-type="paragraph"><svg:title/><svg:desc/></draw:connector></text:span><text:span text:style-name="T217">Keywords</text:span><text:span text:style-name="T218">：</text:span><text:span text:style-name="T219"><text:s/></text:span><text:span text:style-name="T220">a</text:span><text:span text:style-name="T221">ntioxidant activity, bioencapsulation, frees radical,</text:span><text:span text:style-name="T222"><text:s/>Monascus<text:s/></text:span><text:span text:style-name="T223">purpureus.</text:span></text:p>
      <text:p text:style-name="P224"><text:span text:style-name="T225"><draw:connector draw:type="line" svg:x1="4.875in" svg:y1="0.25in" svg:x2="4.875in" svg:y2="0in" draw:z-index="251672064" draw:id="id33" draw:style-name="a51" draw:name="Line 38" text:anchor-type="paragraph"><svg:title/><svg:desc/></draw:connector></text:span><text:span text:style-name="T226"><draw:frame draw:z-index="251663872" draw:id="id34" draw:style-name="a52" draw:name="Text Box 30" text:anchor-type="paragraph" svg:x="4.75in" svg:y="0.25in" svg:width="1.75in" svg:height="0.375in" style:rel-width="scale" style:rel-height="scale"><draw:text-box><text:p text:style-name="內文"><text:span text:style-name="T227">Times New Roman</text:span><text:span text:style-name="T228"><text:s text:c="2"/>11</text:span><text:span text:style-name="T229">號字型</text:span></text:p><text:p text:style-name="內文"/></draw:text-box><svg:title/><svg:desc/></draw:frame>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fo:text-align="justify" style:vertical-align="bottom" fo:line-height="0.25in" fo:margin-left="0.8333in" fo:text-indent="-0.8333in">
        <style:tab-stops>
          <style:tab-stop style:type="left" style:position="-1.2277in"/>
          <style:tab-stop style:type="left" style:position="-1.1291in"/>
          <style:tab-stop style:type="left" style:position="-0.5in"/>
          <style:tab-stop style:type="left" style:position="4.975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20" svg:viewBox="0 0 20 30" svg:d="m10 0-10 30h20z"/>
    <draw:marker draw:name="a14" svg:viewBox="0 0 20 30" svg:d="m10 0-10 30h20z"/>
    <draw:marker draw:name="a1" svg:viewBox="0 0 20 30" svg:d="m10 0-10 30h20z"/>
    <draw:marker draw:name="a16" svg:viewBox="0 0 20 30" svg:d="m10 0-10 30h20z"/>
    <draw:marker draw:name="a23" svg:viewBox="0 0 20 30" svg:d="m10 0-10 30h20z"/>
    <draw:marker draw:name="a4" svg:viewBox="0 0 20 30" svg:d="m10 0-10 30h20z"/>
    <draw:marker draw:name="a25" svg:viewBox="0 0 20 30" svg:d="m10 0-10 30h20z"/>
    <draw:marker draw:name="a31" svg:viewBox="0 0 20 30" svg:d="m10 0-10 30h20z"/>
    <draw:marker draw:name="a7" svg:viewBox="0 0 20 30" svg:d="m10 0-10 30h20z"/>
    <draw:marker draw:name="a27" svg:viewBox="0 0 20 30" svg:d="m10 0-10 30h20z"/>
    <draw:marker draw:name="a41" svg:viewBox="0 0 20 30" svg:d="m10 0-10 30h20z"/>
    <draw:marker draw:name="a36" svg:viewBox="0 0 20 30" svg:d="m10 0-10 30h20z"/>
    <draw:marker draw:name="a44" svg:viewBox="0 0 20 30" svg:d="m10 0-10 30h20z"/>
    <draw:marker draw:name="a50" svg:viewBox="0 0 20 30" svg:d="m10 0-10 30h20z"/>
    <draw:marker draw:name="a39" svg:viewBox="0 0 20 30" svg:d="m10 0-10 30h20z"/>
    <draw:marker draw:name="a46" svg:viewBox="0 0 20 30" svg:d="m10 0-10 30h20z"/>
    <draw:marker draw:name="a48" svg:viewBox="0 0 20 30" svg:d="m10 0-10 30h20z"/>
  </office:styles>
  <office:automatic-styles>
    <text:list-style style:name="LFO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49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度專題結案報告</dc:title>
    <dc:description/>
    <dc:subject/>
    <meta:initial-creator>CSP</meta:initial-creator>
    <dc:creator>user-nopass</dc:creator>
    <meta:creation-date>2022-06-10T08:42:00Z</meta:creation-date>
    <dc:date>2022-06-10T08:42:00Z</dc:date>
    <meta:print-date>2007-12-12T08:2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7" meta:character-count="2928" meta:row-count="20" meta:non-whitespace-character-count="2496"/>
  </office:meta>
</office:document-meta>
</file>