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0.6527in"/>
    </style:style>
    <style:style style:name="TableColumn6" style:family="table-column">
      <style:table-column-properties style:column-width="0.9236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0.1208in"/>
    </style:style>
    <style:style style:name="TableColumn9" style:family="table-column">
      <style:table-column-properties style:column-width="2.3402in"/>
    </style:style>
    <style:style style:name="Table3" style:family="table">
      <style:table-properties style:width="6.4979in" fo:margin-left="-0.2993in" table:align="left"/>
    </style:style>
    <style:style style:name="TableRow10" style:family="table-row">
      <style:table-row-properties style:min-row-height="0.42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107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32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2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80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166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1.969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end" fo:margin-top="0.075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55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8" style:parent-style-name="清單段落" style:list-style-name="LFO2" style:family="paragraph">
      <style:paragraph-properties style:line-height-at-least="0in" fo:margin-left="0.2187in" fo:margin-right="-0.068in" fo:text-indent="-0.218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9" style:parent-style-name="清單段落" style:list-style-name="LFO2" style:family="paragraph">
      <style:paragraph-properties style:line-height-at-least="0in" fo:margin-left="0.2187in" fo:text-indent="-0.218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80" style:parent-style-name="清單段落" style:list-style-name="LFO2" style:family="paragraph">
      <style:paragraph-properties style:line-height-at-least="0in" fo:margin-left="0.2187in" fo:text-indent="-0.2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910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line-break="normal" fo:text-align="end"/>
      <style:text-properties style:font-name-asian="標楷體"/>
    </style:style>
    <style:style style:name="P97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ableColumn100" style:family="table-column">
      <style:table-column-properties style:column-width="1.5756in"/>
    </style:style>
    <style:style style:name="TableColumn101" style:family="table-column">
      <style:table-column-properties style:column-width="1.5763in"/>
    </style:style>
    <style:style style:name="TableColumn102" style:family="table-column">
      <style:table-column-properties style:column-width="0.8847in"/>
    </style:style>
    <style:style style:name="TableColumn103" style:family="table-column">
      <style:table-column-properties style:column-width="2.4611in"/>
    </style:style>
    <style:style style:name="Table99" style:family="table">
      <style:table-properties style:width="6.4979in" fo:margin-left="-0.2993in" table:align="left"/>
    </style:style>
    <style:style style:name="TableRow104" style:family="table-row">
      <style:table-row-properties style:min-row-height="0.426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107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26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26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80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166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2.55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2.55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line-break="normal" fo:text-align="end" fo:margin-top="0.075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end" fo:margin-top="0.075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150%" fo:margin-left="0.7951in" fo:margin-right="-0.3944in">
        <style:tab-stops>
          <style:tab-stop style:type="left" style:position="0.002in"/>
        </style:tab-stops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元培醫事科技大學資訊管理系數位創新管理碩士班</text:p>
      <text:p text:style-name="P2">學位論文專業領域符合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碩士生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身 <text:s/>份</text:p>
          </table:table-cell>
          <table:table-cell table:style-name="TableCell17" table:number-columns-spanned="2">
            <text:p text:style-name="P18">□一般生<text:s/>□預研生</text:p>
          </table:table-cell>
          <table:covered-table-cell/>
        </table:table-row>
        <table:table-row table:style-name="TableRow19">
          <table:table-cell table:style-name="TableCell20">
            <text:p text:style-name="P21">學<text:s text:c="6"/>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電 <text:s/>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中文論文題目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英文論文題目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論文主題及內容符合系(所)專業程度說明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自我檢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□符合專業領域</text:p>
            <text:p text:style-name="P49">□不符合專業領域</text:p>
            <text:p text:style-name="P50"><text:s text:c="2"/>說明：</text:p>
            <text:p text:style-name="P51"/>
            <text:p text:style-name="P52"/>
            <text:p text:style-name="P53"/>
            <text:p text:style-name="P54"><text:s text:c="24"/>指導教授簽名：</text:p>
            <text:p text:style-name="P55"><text:s text:c="28"/>手機號碼：</text:p>
            <text:p text:style-name="P56">中華民國 <text:s text:c="6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系辦收件確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碩士生提出申請</text:p>
          </table:table-cell>
          <table:table-cell table:style-name="TableCell63" table:number-columns-spanned="5">
            <text:p text:style-name="P64">□學位論文計書書(1份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審查結果確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會議審查結果</text:p>
          </table:table-cell>
          <table:table-cell table:style-name="TableCell71" table:number-columns-spanned="3">
            <text:p text:style-name="P72">□符合專業領域</text:p>
          </table:table-cell>
          <table:covered-table-cell/>
          <table:covered-table-cell/>
          <table:table-cell table:style-name="TableCell73" table:number-columns-spanned="2">
            <text:p text:style-name="P74">□不符合專業領域</text:p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備註：</text:p>
            <text:list text:style-name="LFO2" text:continue-numbering="true">
              <text:list-item>
                <text:p text:style-name="P78">檢核結果如不符合專業領域，須依校訂機制辦理後續事宜，如指導教授課責、研究主題調整等。</text:p>
              </text:list-item>
              <text:list-item>
                <text:p text:style-name="P79">本表於「學位論文口試」申請時(請以文書軟體繕打)繳交，正本由系上留存，副本另交由教務處註冊組留存。</text:p>
              </text:list-item>
              <text:list-item>
                <text:p text:style-name="P80"><text:span text:style-name="T81">檢核機制：內審機制，須提供審查意見表及會議紀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系主任</text:p>
          </table:table-cell>
          <table:covered-table-cell/>
          <table:table-cell table:style-name="TableCell85" table:number-columns-spanned="3">
            <text:p text:style-name="P86">院長</text:p>
          </table:table-cell>
          <table:covered-table-cell/>
          <table:covered-table-cell/>
          <table:table-cell table:style-name="TableCell87">
            <text:p text:style-name="P88">教務長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</table:table>
      <text:p text:style-name="P96">通過系務會議日期：111.3.8</text:p>
      <text:soft-page-break/>
      <text:p text:style-name="P97">元培醫事科技大學資訊管理系數位創新管理碩士班</text:p>
      <text:p text:style-name="P98">學位論文專業領域審查意見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碩士生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身 <text:s/>份</text:p>
          </table:table-cell>
          <table:table-cell table:style-name="TableCell111">
            <text:p text:style-name="P112">□一般生<text:s/>□預研生</text:p>
          </table:table-cell>
        </table:table-row>
        <table:table-row table:style-name="TableRow113">
          <table:table-cell table:style-name="TableCell114">
            <text:p text:style-name="P115">學<text:s text:c="6"/>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電 <text:s/>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中文論文題目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文論文題目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論文主題及內容符合系(所)專業程度說明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審查方式</text:p>
          </table:table-cell>
          <table:table-cell table:style-name="TableCell140" table:number-columns-spanned="3">
            <text:p text:style-name="P141">內審機制</text:p>
            <text:p text:style-name="P142">(會議名稱： <text:s text:c="3"/>學年度第 <text:s/>學期第 <text:s text:c="2"/>次 <text:s text:c="4"/>會議)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審查時間</text:p>
          </table:table-cell>
          <table:table-cell table:style-name="TableCell146" table:number-columns-spanned="3">
            <text:p text:style-name="P147"><text:s text:c="5"/>年 <text:s text:c="3"/>月 <text:s text:c="3"/>日（ <text:s text:c="2"/>時 　分至　 時　 分）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審查意見及結果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論文主題與內容是否符合本碩士班教育目標與專業領域？</text:p>
            <text:p text:style-name="P154">□符合專業領域，請依原計畫進行研究</text:p>
            <text:p text:style-name="P155">□符合專業領域，但需參納審查意見始可進行研究</text:p>
            <text:p text:style-name="P156">審查意見：</text:p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□不符合專業領域，請修改後重新申請</text:p>
            <text:p text:style-name="P165">說明：</text:p>
            <text:p text:style-name="P166"><text:s text:c="23"/></text:p>
            <text:p text:style-name="P167"/>
            <text:p text:style-name="P168"/>
            <text:p text:style-name="P169"/>
            <text:p text:style-name="P170">會議召集人簽名：<text:s text:c="22"/></text:p>
            <text:p text:style-name="P171"><text:s text:c="25"/>中華民國 <text:s text:c="6"/>年 <text:s text:c="5"/>月 <text:s text:c="6"/>日</text:p>
          </table:table-cell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3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2-09-25T12:47:00Z</meta:creation-date>
    <dc:date>2022-09-25T12:47:00Z</dc:date>
    <meta:print-date>2022-05-03T07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