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5763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6.4979in" fo:margin-left="-0.2993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107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26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2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8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16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2.5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2.5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break="normal" fo:text-align="end" fo:margin-top="0.07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 fo:margin-top="0.07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50%" fo:margin-left="0.7951in" fo:margin-right="-0.3944in">
        <style:tab-stops>
          <style:tab-stop style:type="left" style:position="0.002in"/>
        </style:tab-stops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培醫事科技大學資訊管理系數位創新管理碩士班</text:p>
      <text:p text:style-name="P2">學位論文專業領域審查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碩士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 <text:s/>份</text:p>
          </table:table-cell>
          <table:table-cell table:style-name="TableCell15">
            <text:p text:style-name="P16">□一般生<text:s/>□預研生</text:p>
          </table:table-cell>
        </table:table-row>
        <table:table-row table:style-name="TableRow17">
          <table:table-cell table:style-name="TableCell18">
            <text:p text:style-name="P19">學<text:s text:c="6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電 <text:s/>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英文論文題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論文主題及內容符合系(所)專業程度說明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方式</text:p>
          </table:table-cell>
          <table:table-cell table:style-name="TableCell44" table:number-columns-spanned="3">
            <text:p text:style-name="P45">內審機制</text:p>
            <text:p text:style-name="P46">(會議名稱： <text:s text:c="3"/>學年度第 <text:s/>學期第 <text:s text:c="2"/>次 <text:s text:c="4"/>會議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審查時間</text:p>
          </table:table-cell>
          <table:table-cell table:style-name="TableCell50" table:number-columns-spanned="3">
            <text:p text:style-name="P51"><text:s text:c="5"/>年 <text:s text:c="3"/>月 <text:s text:c="3"/>日（ <text:s text:c="2"/>時 　分至　 時　 分）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審查意見及結果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論文主題與內容是否符合本碩士班教育目標與專業領域？</text:p>
            <text:p text:style-name="P58">□符合專業領域，請依原計畫進行研究</text:p>
            <text:p text:style-name="P59">□符合專業領域，但需參納審查意見始可進行研究</text:p>
            <text:p text:style-name="P60">審查意見：</text:p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□不符合專業領域，請修改後重新申請</text:p>
            <text:p text:style-name="P69">說明：</text:p>
            <text:p text:style-name="P70"><text:s text:c="23"/></text:p>
            <text:p text:style-name="P71"/>
            <text:p text:style-name="P72"/>
            <text:p text:style-name="P73"/>
            <text:p text:style-name="P74">會議召集人簽名：<text:s text:c="22"/></text:p>
            <text:p text:style-name="P75"><text:s text:c="25"/>中華民國 <text:s text:c="6"/>年 <text:s text:c="5"/>月 <text:s text:c="6"/>日</text:p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3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2-09-25T12:48:00Z</meta:creation-date>
    <dc:date>2022-09-25T12:48:00Z</dc:date>
    <meta:print-date>2022-05-03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