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background-color="#F2F2F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2F2F2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2F2F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7.646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9.07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題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9"/>
        <table:table-row table:style-name="ro1">
          <table:table-cell office:value-type="string" table:number-columns-spanned="7" table:number-rows-spanned="1" table:style-name="ce20">
            <text:p>學生專題報告典藏資料表</text:p>
          </table:table-cell>
          <table:covered-table-cell table:number-columns-repeated="6"/>
          <table:table-cell table:number-columns-repeated="16377" table:style-name="ce7"/>
        </table:table-row>
        <table:table-row table:style-name="ro1">
          <table:table-cell office:value-type="string" table:style-name="ce1">
            <text:p>#</text:p>
          </table:table-cell>
          <table:table-cell office:value-type="string" table:style-name="ce1">
            <text:p><text:span text:style-name="T1">系所</text:span></text:p>
          </table:table-cell>
          <table:table-cell office:value-type="string" table:style-name="ce1">
            <text:p><text:span text:style-name="T1">學年度</text:span></text:p>
          </table:table-cell>
          <table:table-cell office:value-type="string" table:style-name="ce1">
            <text:p><text:span text:style-name="T1">指導教師</text:span></text:p>
          </table:table-cell>
          <table:table-cell office:value-type="string" table:style-name="ce1">
            <text:p><text:span text:style-name="T1">姓名</text:span></text:p>
          </table:table-cell>
          <table:table-cell office:value-type="string" table:style-name="ce1">
            <text:p><text:span text:style-name="T1">專題名稱</text:span></text:p>
          </table:table-cell>
          <table:table-cell office:value-type="string" table:style-name="ce1">
            <text:p><text:span text:style-name="T1">關鍵詞</text:span></text:p>
          </table:table-cell>
          <table:table-cell office:value-type="string" table:style-name="ce1">
            <text:p><text:span text:style-name="T1">摘要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3">
            <text:p><text:span text:style-name="T1">範例</text:span></text:p>
          </table:table-cell>
          <table:table-cell office:value-type="string" table:style-name="ce14">
            <text:p><text:span text:style-name="T1">財務金融系</text:span></text:p>
          </table:table-cell>
          <table:table-cell office:value-type="float" office:value="97" table:style-name="ce15">
            <text:p>97</text:p>
          </table:table-cell>
          <table:table-cell office:value-type="string" table:style-name="ce14">
            <text:p><text:span text:style-name="T1">高秀學</text:span></text:p>
          </table:table-cell>
          <table:table-cell office:value-type="string" table:style-name="ce16">
            <text:p><text:span text:style-name="T1">洪珮蓉、李蘐、</text:span><text:s/><text:span text:style-name="T1">黃珮雯、潘雅婷、古佩芸、張淑慧</text:span></text:p>
          </table:table-cell>
          <table:table-cell office:value-type="string" table:style-name="ce17">
            <text:p><text:span text:style-name="T1">我國上市銀行併購績效之研究</text:span>-<text:span text:style-name="T1">以三家銀行為例：萬泰、安泰、大眾銀行</text:span></text:p>
          </table:table-cell>
          <table:table-cell office:value-type="string" table:style-name="ce18">
            <text:p><text:span text:style-name="T1">併購、績效、負債管理比率、獲利率、每股盈餘</text:span></text:p>
          </table:table-cell>
          <table:table-cell office:value-type="string" table:style-name="ce19">
            <text:p><text:span text:style-name="T2">近幾年，我國經濟整體受到美國次級房貸風暴和全球經濟不景氣的影響，出現國際油價暴漲、通膨升高、股價下跌，創</text:span>1999<text:span text:style-name="T2">年網路泡沫後以來最大的經濟衝擊，造成許多國家的金融體系受到影響，而小型的金融體系在種種競爭的壓力下，在無法改變現有的經營環境劇變的衝擊，唯一辦法就是產業升級以維持競爭優勢，也因為如此併購活動近年來引起風潮。</text:span></text:p>
            <text:p><text:span text:style-name="T2">本研究嘗試探討我國上市銀行體系，是否因併購而達成預期的經濟績效。研究中，選取三家銀行為例，以假設檢定針對負債管理比率、獲利率，賺得利息倍數、銷貨毛利率、總資產報酬率（</text:span>ROA<text:span text:style-name="T2">）、普通股東權益報酬率（</text:span>ROE<text:span text:style-name="T2">）、每股盈餘（</text:span>EPS<text:span text:style-name="T2">）等五項財務指標，分別以短（</text:span>1<text:span text:style-name="T2">年以內）、中（</text:span>2-3<text:span text:style-name="T2">年）、長期（</text:span>4<text:span text:style-name="T2">年以上）蒐集財報數據，分析併購績效是否具有顯著性。研究結果，證實銀行體系併購後對績效的提升，短期內並不具有顯著性，但對中長期的績效提升確實有所助益。</text:span></text:p>
          </table:table-cell>
          <table:table-cell table:number-columns-repeated="16376" table:style-name="ce4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2"/>
          <table:table-cell table:number-columns-repeated="16376" table:style-name="ce2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10"/>
          <table:table-cell table:number-columns-repeated="3" table:style-name="ce1"/>
          <table:table-cell table:number-columns-repeated="16376" table:style-name="ce2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10"/>
          <table:table-cell table:number-columns-repeated="3" table:style-name="ce1"/>
          <table:table-cell table:number-columns-repeated="16376" table:style-name="ce2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3" table:style-name="ce1"/>
          <table:table-cell table:style-name="ce10"/>
          <table:table-cell table:number-columns-repeated="3" table:style-name="ce1"/>
          <table:table-cell table:number-columns-repeated="16376" table:style-name="ce2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3" table:style-name="ce1"/>
          <table:table-cell table:style-name="ce10"/>
          <table:table-cell table:number-columns-repeated="3" table:style-name="ce1"/>
          <table:table-cell table:number-columns-repeated="16376" table:style-name="ce2"/>
        </table:table-row>
        <table:table-row table:style-name="ro1">
          <table:table-cell table:style-name="ce5"/>
          <table:table-cell table:number-columns-repeated="3" table:style-name="ce6"/>
          <table:table-cell table:style-name="ce5"/>
          <table:table-cell table:number-columns-repeated="3" table:style-name="ce6"/>
          <table:table-cell table:number-columns-repeated="16376" table:style-name="ce3"/>
        </table:table-row>
        <table:table-row table:style-name="ro3">
          <table:table-cell office:value-type="string" table:number-columns-spanned="256" table:number-rows-spanned="1" table:style-name="ce23">
            <text:p>(一)字型：中文採標楷體10號字，英文採Times New Roman 10號字。</text:p>
            <text:p/>
          </table:table-cell>
          <table:covered-table-cell table:number-columns-repeated="255"/>
          <table:table-cell table:number-columns-repeated="16128" table:style-name="ce2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stomer</meta:initial-creator>
    <dc:creator>teacher</dc:creator>
    <meta:creation-date>2009-09-09T05:52:27Z</meta:creation-date>
    <dc:date>2022-09-25T02:32:04Z</dc:date>
    <meta:print-date>2009-09-25T07:39:58Z</meta:print-date>
  </office:meta>
</office:document-meta>
</file>