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left="0.3333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25in" fo:margin-left="0.3333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5in"/>
      <style:text-properties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1437in"/>
    </style:style>
    <style:style style:name="TableColumn6" style:family="table-column">
      <style:table-column-properties style:column-width="2.0319in"/>
    </style:style>
    <style:style style:name="TableColumn7" style:family="table-column">
      <style:table-column-properties style:column-width="1.577in"/>
    </style:style>
    <style:style style:name="TableColumn8" style:family="table-column">
      <style:table-column-properties style:column-width="2.0888in"/>
    </style:style>
    <style:style style:name="Table4" style:family="table">
      <style:table-properties style:width="6.841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Column35" style:family="table-column">
      <style:table-column-properties style:column-width="0.9354in"/>
    </style:style>
    <style:style style:name="TableColumn36" style:family="table-column">
      <style:table-column-properties style:column-width="4.434in"/>
    </style:style>
    <style:style style:name="TableColumn37" style:family="table-column">
      <style:table-column-properties style:column-width="1.4722in"/>
    </style:style>
    <style:style style:name="Table34" style:family="table">
      <style:table-properties style:width="6.841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7583in"/>
    </style:style>
    <style:style style:name="TableCell46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list-style-name="LFO9" style:family="paragraph">
      <style:paragraph-properties fo:line-height="0.2777in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list-style-name="LFO9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2.3541in"/>
    </style:style>
    <style:style style:name="TableCell60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9" style:family="paragraph">
      <style:paragraph-properties fo:line-height="0.2777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list-style-name="LFO9" style:family="paragraph">
      <style:paragraph-properties fo:line-height="0.2777in"/>
      <style:text-properties style:font-name-asian="標楷體" style:letter-kerning="false" fo:font-size="14pt" style:font-size-asian="14pt" style:font-size-complex="14pt" fo:language="zh" fo:country="TW"/>
    </style:style>
    <style:style style:name="P69" style:parent-style-name="內文" style:list-style-name="LFO9" style:family="paragraph">
      <style:paragraph-properties fo:line-height="0.2777in"/>
      <style:text-properties style:font-name-asian="標楷體" style:letter-kerning="false" fo:font-size="14pt" style:font-size-asian="14pt" style:font-size-complex="14pt" fo:language="zh" fo:country="TW"/>
    </style:style>
    <style:style style:name="P70" style:parent-style-name="內文" style:list-style-name="LFO9" style:family="paragraph">
      <style:paragraph-properties fo:line-height="0.2777in"/>
      <style:text-properties style:font-name-asian="標楷體" style:letter-kerning="false" fo:font-size="14pt" style:font-size-asian="14pt" style:font-size-complex="14pt" fo:language="zh" fo:country="TW"/>
    </style:style>
    <style:style style:name="P71" style:parent-style-name="內文" style:list-style-name="LFO9" style:family="paragraph">
      <style:paragraph-properties fo:line-height="0.2777in"/>
      <style:text-properties style:font-name-asian="標楷體" style:letter-kerning="false" fo:font-size="14pt" style:font-size-asian="14pt" style:font-size-complex="14pt" fo:language="zh" fo:country="TW"/>
    </style:style>
    <style:style style:name="P72" style:parent-style-name="內文" style:list-style-name="LFO9" style:family="paragraph">
      <style:paragraph-properties fo:line-height="0.2777in"/>
      <style:text-properties style:font-name-asian="標楷體" style:letter-kerning="false" fo:font-size="14pt" style:font-size-asian="14pt" style:font-size-complex="14pt" fo:language="zh" fo:country="TW"/>
    </style:style>
    <style:style style:name="P73" style:parent-style-name="內文" style:list-style-name="LFO9" style:family="paragraph">
      <style:paragraph-properties fo:line-height="0.2777in"/>
      <style:text-properties style:font-name-asian="標楷體" style:letter-kerning="false" fo:font-size="14pt" style:font-size-asian="14pt" style:font-size-complex="14pt" fo:language="zh" fo:country="TW"/>
    </style:style>
    <style:style style:name="P74" style:parent-style-name="內文" style:list-style-name="LFO9" style:family="paragraph">
      <style:paragraph-properties fo:line-height="0.2777in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83" style:parent-style-name="內文" style:list-style-name="LFO9" style:family="paragraph">
      <style:paragraph-properties fo:line-height="0.2777in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2.3527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list-style-name="LFO9" style:family="paragraph">
      <style:paragraph-properties fo:line-height="0.2777in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list-style-name="LFO9" style:family="paragraph">
      <style:paragraph-properties fo:line-height="0.2777in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list-style-name="LFO9" style:family="paragraph">
      <style:paragraph-properties fo:line-height="0.2777in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108" style:parent-style-name="內文" style:list-style-name="LFO9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9" style:parent-style-name="內文" style:list-style-name="LFO9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7465in"/>
    </style:style>
    <style:style style:name="TableCell11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list-style-name="LFO10" style:family="paragraph">
      <style:paragraph-properties fo:line-height="0.2777in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list-style-name="LFO10" style:family="paragraph">
      <style:paragraph-properties fo:line-height="0.2777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民國<text:s text:c="5"/>年元培科技大學資管系</text:p>
      <text:p text:style-name="P2">專題結案程序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專題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學生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指導老師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實驗室地點</text:p>
          </table:table-cell>
          <table:table-cell table:style-name="TableCell27">
            <text:p text:style-name="P28"/>
          </table:table-cell>
          <table:table-cell table:style-name="TableCell29">
            <text:p text:style-name="P30">實驗室負責老師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檢驗人員</text:p>
          </table:table-cell>
          <table:table-cell table:style-name="TableCell41">
            <text:p text:style-name="P42">檢<text:s/>驗<text:s/>事<text:s/>項</text:p>
          </table:table-cell>
          <table:table-cell table:style-name="TableCell43">
            <text:p text:style-name="P44">簽<text:s text:c="2"/>章</text:p>
          </table:table-cell>
        </table:table-row>
        <table:table-row table:style-name="TableRow45">
          <table:table-cell table:style-name="TableCell46">
            <text:p text:style-name="P47">指導老師</text:p>
          </table:table-cell>
          <table:table-cell table:style-name="TableCell48">
            <text:list text:style-name="LFO9" text:continue-numbering="true">
              <text:list-item>
                <text:p text:style-name="P49"><text:span text:style-name="T50">結案報告已依</text:span><text:span text:style-name="T51">照審查委員</text:span><text:span text:style-name="T52">之</text:span><text:span text:style-name="T53">意見與建議修</text:span><text:span text:style-name="T54">正</text:span><text:span text:style-name="T55">。</text:span></text:p>
              </text:list-item>
              <text:list-item>
                <text:p text:style-name="P56">已歸還跟指導老師借用之鑰匙與物品等。</text:p>
              </text:list-item>
            </text:list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系專題負責老師</text:p>
          </table:table-cell>
          <table:table-cell table:style-name="TableCell62">
            <text:list text:style-name="LFO9" text:continue-numbering="true">
              <text:list-item>
                <text:p text:style-name="P63"><text:span text:style-name="T64">已</text:span><text:span text:style-name="T65">上傳下列檔案至畢業專題</text:span><text:span text:style-name="T66">FTP</text:span><text:span text:style-name="T67">網站</text:span></text:p>
                <text:list text:continue-numbering="true">
                  <text:list-item>
                    <text:p text:style-name="P68">01畢業專題_結案報告(Word與PDF檔)</text:p>
                  </text:list-item>
                  <text:list-item>
                    <text:p text:style-name="P69">02畢業專題_口頭報告PowerPoint檔</text:p>
                  </text:list-item>
                  <text:list-item>
                    <text:p text:style-name="P70">03畢業專題_競賽海報</text:p>
                  </text:list-item>
                  <text:list-item>
                    <text:p text:style-name="P71">04畢業專題_研討會論文(Word與PDF檔)</text:p>
                  </text:list-item>
                  <text:list-item>
                    <text:p text:style-name="P72">05畢業專題_系統原始程式碼(壓縮檔)</text:p>
                  </text:list-item>
                  <text:list-item>
                    <text:p text:style-name="P73">06畢業專題_系統Demo影片(mp4或avi)</text:p>
                  </text:list-item>
                  <text:list-item>
                    <text:p text:style-name="P74"><text:span text:style-name="T75">07</text:span><text:span text:style-name="T76">畢業專題</text:span><text:span text:style-name="T77">_</text:span><text:span text:style-name="T78">圖書館典藏</text:span><text:span text:style-name="T79">資料表</text:span><text:span text:style-name="T80">(Excel</text:span><text:span text:style-name="T81">檔</text:span><text:span text:style-name="T82">)</text:span></text:p>
                  </text:list-item>
                  <text:list-item>
                    <text:p text:style-name="P83"><text:span text:style-name="T84">08<text:s/></text:span><text:span text:style-name="T85">畢業專題</text:span><text:span text:style-name="T86">_</text:span><text:span text:style-name="T87">審查委員意見修正表</text:span></text:p>
                  </text:list-item>
                </text:list>
              </text:list-item>
            </text:list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實驗室<text:line-break/>負責老師</text:p>
          </table:table-cell>
          <table:table-cell table:style-name="TableCell93">
            <text:list text:style-name="LFO9" text:continue-numbering="true">
              <text:list-item>
                <text:p text:style-name="P94"><text:span text:style-name="T95">使用之電腦，各項配備（包含螢幕、鍵盤、滑鼠、硬碟、記憶體、機殼</text:span><text:span text:style-name="T96">、線材</text:span><text:span text:style-name="T97">等）均齊全，且</text:span><text:span text:style-name="T98">已</text:span><text:span text:style-name="T99">正確歸位</text:span><text:span text:style-name="T100">。</text:span></text:p>
              </text:list-item>
              <text:list-item>
                <text:p text:style-name="P101"><text:span text:style-name="T102">電腦中之</text:span><text:span text:style-name="T103">CMOS</text:span><text:span text:style-name="T104">密碼與系統管理者帳號之密碼均已移除</text:span><text:span text:style-name="T105">。</text:span></text:p>
              </text:list-item>
              <text:list-item>
                <text:p text:style-name="P106"><text:span text:style-name="T107">電腦上所貼的標籤已清除。</text:span></text:p>
              </text:list-item>
              <text:list-item>
                <text:p text:style-name="P108">張貼之海報已清除，借用之海報看板已復原。</text:p>
              </text:list-item>
              <text:list-item>
                <text:p text:style-name="P109">借用之鑰匙與物品均已歸還。</text:p>
              </text:list-item>
            </text:list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系助理</text:p>
          </table:table-cell>
          <table:table-cell table:style-name="TableCell115">
            <text:list text:style-name="LFO10" text:continue-numbering="true">
              <text:list-item>
                <text:p text:style-name="P116"><text:span text:style-name="T117">繳交</text:span><text:span text:style-name="T118">已裝訂完成之專題結案報告與光碟各三份</text:span><text:span text:style-name="T119">。</text:span></text:p>
                <text:list text:continue-numbering="true">
                  <text:list-item>
                    <text:p text:style-name="P120"><text:span text:style-name="T121">結案報</text:span><text:span text:style-name="T122">告</text:span><text:span text:style-name="T123">內</text:span><text:span text:style-name="T124">需</text:span><text:span text:style-name="T125">附「學生畢業專題電子檔典藏授權書」且</text:span><text:span text:style-name="T126">依照規定膠裝完成</text:span><text:span text:style-name="T127">。</text:span></text:p>
                  </text:list-item>
                </text:list>
              </text:list-item>
            </text:list>
          </table:table-cell>
          <table:table-cell table:style-name="TableCell128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list-style-name="LFO1">
      <style:text-properties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20pt" style:font-size-asian="20pt" style:font-size-complex="20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、" style:num-format="1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63in" fo:margin-bottom="0.5909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學院資管系畢業專題題目學生志願填寫單</dc:title>
    <dc:description/>
    <dc:subject/>
    <meta:initial-creator>MIS1</meta:initial-creator>
    <dc:creator>teacher</dc:creator>
    <meta:creation-date>2022-09-25T02:11:00Z</meta:creation-date>
    <dc:date>2022-09-25T02:11:00Z</dc:date>
    <meta:print-date>2006-12-06T02:0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