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4" style:family="table">
      <style:table-properties style:width="7.625in" fo:margin-left="0.1444in" table:align="left"/>
    </style:style>
    <style:style style:name="TableRow13" style:family="table-row">
      <style:table-row-properties style:min-row-height="0.485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30" style:family="table-row">
      <style:table-row-properties style:min-row-height="0.45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39" style:family="table-row">
      <style:table-row-properties style:min-row-height="1.2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47" style:family="table-row">
      <style:table-row-properties style:min-row-height="1.395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59" style:family="table-row">
      <style:table-row-properties style:min-row-height="1.29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68" style:parent-style-name="內文" style:family="paragraph">
      <style:paragraph-properties style:line-height-at-least="0in" fo:text-indent="2.8437in"/>
      <style:text-properties style:font-name="標楷體" style:font-name-asian="標楷體" fo:font-weight="bold" style:font-weight-asian="bold" fo:color="#000000" fo:font-size="14pt" style:font-size-asian="14pt"/>
    </style:style>
    <style:style style:name="P69" style:parent-style-name="內文" style:family="paragraph">
      <style:paragraph-properties style:line-height-at-least="0in" fo:text-indent="2.8437in"/>
      <style:text-properties style:font-name="標楷體" style:font-name-asian="標楷體" fo:font-weight="bold" style:font-weight-asian="bold" fo:color="#000000" fo:font-size="14pt" style:font-size-asian="14pt"/>
    </style:style>
    <style:style style:name="P70" style:parent-style-name="內文" style:family="paragraph">
      <style:paragraph-properties style:line-height-at-least="0in" fo:text-indent="2.8437in"/>
      <style:text-properties style:font-name="標楷體" style:font-name-asian="標楷體" fo:font-weight="bold" style:font-weight-asian="bold" fo:color="#000000" fo:font-size="14pt" style:font-size-asian="14pt"/>
    </style:style>
    <style:style style:name="TableRow71" style:family="table-row">
      <style:table-row-properties style:min-row-height="0.7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元培醫事科技大學<text:s/>數位創新管理研究所</text:p>
      <text:p text:style-name="P2">碩士班研究生<text:s text:c="2"/>更換指導教授申請表</text:p>
      <text:p text:style-name="P3"><text:s text:c="27"/><text:s text:c="8"/><text:s text:c="4"/><text:s/>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入學年月</text:p>
          </table:table-cell>
          <table:table-cell table:style-name="TableCell24">
            <text:p text:style-name="P25"/>
          </table:table-cell>
          <table:table-cell table:style-name="TableCell26">
            <text:p text:style-name="P27">簽章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原指導教授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擬定新指導教授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申請更換</text:p>
            <text:p text:style-name="P42">理 <text:s text:c="3"/>由</text:p>
          </table:table-cell>
          <table:table-cell table:style-name="TableCell43" table:number-columns-spanned="7"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原指導教</text:p>
            <text:p text:style-name="P50">授意見</text:p>
          </table:table-cell>
          <table:table-cell table:style-name="TableCell51" table:number-columns-spanned="7">
            <text:p text:style-name="P52">意見：</text:p>
            <text:p text:style-name="P53"><text:s text:c="9"/></text:p>
            <text:p text:style-name="P54"><text:s text:c="13"/></text:p>
            <text:p text:style-name="P55"><text:s text:c="12"/>原指導教授簽名處：</text:p>
            <text:p text:style-name="P56"/>
            <text:p text:style-name="P57">日期：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擬定新指導</text:p>
            <text:p text:style-name="P62">教授意見</text:p>
          </table:table-cell>
          <table:table-cell table:style-name="TableCell63" table:number-columns-spanned="7">
            <text:p text:style-name="P64">意見：</text:p>
            <text:p text:style-name="P65"><text:s text:c="10"/></text:p>
            <text:p text:style-name="P66"><text:s text:c="11"/></text:p>
            <text:p text:style-name="P67"><text:s text:c="11"/><text:s/>新指導教授簽名處：</text:p>
            <text:p text:style-name="P68"/>
            <text:p text:style-name="P69">日期：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所長核示</text:p>
          </table:table-cell>
          <table:table-cell table:style-name="TableCell74" table:number-columns-spanned="7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479in" fo:margin-bottom="0.4993in" fo:margin-right="0.37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土木與工程資訊學系碩士專班研究生更換指導教授申請表</dc:title>
    <dc:description/>
    <dc:subject/>
    <meta:initial-creator>civil</meta:initial-creator>
    <dc:creator>teacher</dc:creator>
    <meta:creation-date>2022-09-25T12:46:00Z</meta:creation-date>
    <dc:date>2022-09-25T1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