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06in" style:use-optimal-column-width="false"/>
    </style:style>
    <style:style style:name="TableColumn3" style:family="table-column">
      <style:table-column-properties style:column-width="0.3777in" style:use-optimal-column-width="false"/>
    </style:style>
    <style:style style:name="TableColumn4" style:family="table-column">
      <style:table-column-properties style:column-width="0.9729in" style:use-optimal-column-width="false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277in" style:use-optimal-column-width="false"/>
    </style:style>
    <style:style style:name="TableColumn10" style:family="table-column">
      <style:table-column-properties style:column-width="2.2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11" style:family="table-row">
      <style:table-row-properties style:min-row-height="1.1055in" style:use-optimal-row-height="false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0416in" fo:margin-right="0.04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80%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text-scale="80%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text-scale="80%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text-scale="80%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text-scale="80%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style:line-break="normal" fo:text-align="end" fo:margin-left="0.0416in" fo:margin-right="0.04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6187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left="0.0416in" fo:margin-right="0.0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8381in" style:use-optimal-row-height="false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54" style:family="table-row">
      <style:table-row-properties style:min-row-height="0.8388in" style:use-optimal-row-height="false" fo:keep-together="always"/>
    </style:style>
    <style:style style:name="P5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60" style:family="table-row">
      <style:table-row-properties style:row-height="0.7138in" style:use-optimal-row-height="false" fo:keep-together="always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416in" fo:margin-right="0.0416in" fo:text-indent="1.186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77" style:family="table-row">
      <style:table-row-properties style:row-height="2.0951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row-height="1.125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1.3416in" style:use-optimal-row-height="false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元培</text:span><text:span text:style-name="T15">醫事</text:span><text:span text:style-name="T16">科技大學</text:span><text:span text:style-name="T17"><text:s/></text:span><text:span text:style-name="T18"><text:s/></text:span><text:span text:style-name="T19">碩士</text:span><text:span text:style-name="T20">學位</text:span><text:span text:style-name="T21">論文</text:span><text:span text:style-name="T22">口試</text:span><text:span text:style-name="T23">評分表</text:span></text:p>
            <text:p text:style-name="P24">日期： <text:s text:c="2"/>年 <text:s text:c="2"/>月 <text:s text:c="2"/>日</text:p>
            <text:p text:style-name="P25"><text:span text:style-name="T26">第 <text:s text:c="2"/></text:span><text:span text:style-name="T27">學年度</text:span><text:span text:style-name="T28"><text:s/></text:span><text:span text:style-name="T29">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　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系別</text:span></text:p>
          </table:table-cell>
          <table:table-cell table:style-name="TableCell42">
            <text:p text:style-name="P43"><text:span text:style-name="T44"><text:s text:c="6"/></text:span><text:span text:style-name="T45">系(所)</text:span></text:p>
          </table:table-cell>
        </table:table-row>
        <table:table-row table:style-name="TableRow46">
          <table:table-cell table:style-name="TableCell47" table:number-rows-spanned="2">
            <text:p text:style-name="P48">論文</text:p>
            <text:p text:style-name="P49">題目</text:p>
          </table:table-cell>
          <table:table-cell table:style-name="TableCell50">
            <text:p text:style-name="P51">中文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考試</text:p>
            <text:p text:style-name="P63"><text:span text:style-name="T64">時間</text:span></text:p>
          </table:table-cell>
          <table:table-cell table:style-name="TableCell65" table:number-columns-spanned="4">
            <text:p text:style-name="P66">民國<text:s/><text:s text:c="3"/>年<text:s/><text:s text:c="3"/>月<text:s/><text:s text:c="3"/>日</text:p>
            <text:p text:style-name="P67"><text:span text:style-name="T68">午</text:span><text:span text:style-name="T69"><text:s text:c="2"/></text:span><text:span text:style-name="T70"><text:s/></text:span><text:span text:style-name="T71"><text:s/></text:span><text:span text:style-name="T72">時</text:span></text:p>
          </table:table-cell>
          <table:covered-table-cell/>
          <table:covered-table-cell/>
          <table:covered-table-cell/>
          <table:table-cell table:style-name="TableCell73">
            <text:p text:style-name="P74">考試地點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總評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評分</text:p>
          </table:table-cell>
          <table:table-cell table:style-name="TableCell85" table:number-columns-spanned="8">
            <text:p text:style-name="P86"><text:span text:style-name="T87">總平均成績：</text:span><text:span text:style-name="T88"><text:s text:c="4"/></text:span><text:span text:style-name="T89"><text:s/></text:span><text:span text:style-name="T90"><text:s text:c="2"/></text:span><text:span text:style-name="T91"><text:s/></text:span><text:span text:style-name="T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考試委員</text:span><text:span text:style-name="T97">簽章</text:span>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註：</text:span><text:span text:style-name="T102">請於</text:span><text:span text:style-name="T103">規定時間內送</text:span><text:span text:style-name="T104">教學單位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　　　　　　研究所　　　學年度論文計劃申請書</dc:title>
    <dc:description/>
    <dc:subject/>
    <meta:initial-creator>Alex</meta:initial-creator>
    <dc:creator>teacher</dc:creator>
    <meta:creation-date>2022-09-25T12:50:00Z</meta:creation-date>
    <dc:date>2022-09-25T12:50:00Z</dc:date>
    <meta:print-date>2006-05-11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