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5pt" style:font-size-asian="35pt" style:font-size-complex="35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150%" fo:margin-left="-0.16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 fo:margin-left="-0.16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150%" fo:margin-left="-0.165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line-height="150%" fo:margin-left="-0.1652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 style:line-height-at-least="0.3333in"/>
    </style:style>
    <style:style style:name="T28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</office:automatic-styles>
  <office:body>
    <office:text text:use-soft-page-breaks="true">
      <text:p text:style-name="P1">元培醫事科技大學</text:p>
      <text:p text:style-name="P2">數位創新管理研究所</text:p>
      <text:p text:style-name="P3"/>
      <text:p text:style-name="P4"/>
      <text:p text:style-name="P5">碩士論文計畫書</text:p>
      <text:p text:style-name="P6"/>
      <text:p text:style-name="P7"/>
      <text:p text:style-name="P8"/>
      <text:p text:style-name="P9">中文題目</text:p>
      <text:p text:style-name="P10"><text:span text:style-name="T11">英文題目</text:span></text:p>
      <text:p text:style-name="P12"/>
      <text:p text:style-name="P13"/>
      <text:p text:style-name="P14"/>
      <text:p text:style-name="P15"/>
      <text:p text:style-name="P16"><text:span text:style-name="T17">研</text:span><text:span text:style-name="T18"><text:s/></text:span><text:span text:style-name="T19">究</text:span><text:span text:style-name="T20"><text:s/></text:span><text:span text:style-name="T21">生：</text:span><text:span text:style-name="T22">○○○</text:span></text:p>
      <text:p text:style-name="P23"><text:span text:style-name="T24">指導教授：</text:span><text:span text:style-name="T25">○○○</text:span></text:p>
      <text:p text:style-name="P26"/>
      <text:p text:style-name="P27"><text:span text:style-name="T28">中華民國</text:span><text:span text:style-name="T29">○○○</text:span><text:span text:style-name="T30">年</text:span><text:span text:style-name="T31">○</text:span><text:span text:style-name="T3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description/>
    <dc:subject/>
    <meta:initial-creator>admin</meta:initial-creator>
    <dc:creator>teacher</dc:creator>
    <meta:creation-date>2022-09-25T12:48:00Z</meta:creation-date>
    <dc:date>2022-09-25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