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468in" style:use-optimal-column-width="false"/>
    </style:style>
    <style:style style:name="TableColumn16" style:family="table-column">
      <style:table-column-properties style:column-width="1.4069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12" style:family="table">
      <style:table-properties style:width="5.8041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4.8187in" style:use-optimal-row-height="false" fo:keep-together="always"/>
    </style:style>
    <style:style style:name="TableCell4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paragraph-properties fo:text-align="justify" fo:text-indent="0.0902in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text-indent="0.2708in"/>
    </style:style>
    <style:style style:name="T94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fo:margin-top="0.0833in" fo:line-height="0.3055in" fo:margin-left="0.209in" fo:text-indent="-0.209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元培醫事科技大學<text:s text:c="2"/>數位創新管理研究所</text:p>
      <text:p text:style-name="P2"><text:span text:style-name="T3"><draw:connector draw:type="line" svg:x1="1.375in" svg:y1="0.375in" svg:x2="1.75in" svg:y2="0.375in" draw:z-index="251657216" draw:id="id0" draw:style-name="a0" draw:name="Line 7" text:anchor-type="paragraph"><svg:title/><svg:desc/></draw:connector></text:span><text:span text:style-name="T4"><draw:connector draw:type="line" svg:x1="0.11458in" svg:y1="0.36458in" svg:x2="0.61458in" svg:y2="0.36458in" draw:z-index="251656192" draw:id="id1" draw:style-name="a1" draw:name="Line 6" text:anchor-type="paragraph"><svg:title/><svg:desc/></draw:connector></text:span><text:span text:style-name="T5">學年度第</text:span><text:span text:style-name="T6"><text:s text:c="3"/></text:span><text:span text:style-name="T7">學期</text:span><text:span text:style-name="T8"><text:s text:c="3"/></text:span><text:span text:style-name="T9">碩士論文計畫書</text:span><text:span text:style-name="T10">審查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入學年度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教授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  <text:p text:style-name="P45"><text:span text:style-name="T46">研究生簽名</text:span><text:span text:style-name="T47">:</text:span><text:span text:style-name="T48"><text:s text:c="3"/></text:span><text:span text:style-name="T49"><text:s text:c="13"/></text:span><text:span text:style-name="T50"><text:s text:c="16"/>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  <text:p text:style-name="P57"/>
            <text:p text:style-name="P58">指導教授意見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指導教授簽名：</text:span><text:span text:style-name="T72"><text:s text:c="2"/></text:span><text:span text:style-name="T73"><text:s text:c="13"/></text:span><text:span text:style-name="T74"><text:s text:c="14"/>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  <text:p text:style-name="P81"><text:span text:style-name="T82"><draw:frame draw:z-index="251659264" draw:id="id2" draw:style-name="a2" draw:name="Text Box 9" text:anchor-type="paragraph" svg:x="1.62986in" svg:y="0.09097in" svg:width="1.86111in" svg:height="0.5in" style:rel-width="scale" style:rel-height="scale"><draw:text-box><text:p text:style-name="P83">(以下由所方簽寫)</text:p></draw:text-box><svg:title/><svg:desc/></draw:frame></text:span><text:span text:style-name="T84"><draw:connector draw:type="line" svg:x1="0.00972in" svg:y1="0.38333in" svg:x2="5.75972in" svg:y2="0.38333in" draw:z-index="251658240" draw:id="id3" draw:style-name="a4" draw:name="Line 8" text:anchor-type="paragraph"><svg:title/><svg:desc/></draw:connector></text:span><text:span text:style-name="T85"><text:s text:c="2"/></text:span><text:span text:style-name="T86"><text:s/></text:span></text:p>
            <text:p text:style-name="P87"><text:span text:style-name="T88">※</text:span><text:span text:style-name="T89"></text:span><text:span text:style-name="T90">准予參加論文計畫書</text:span><text:span text:style-name="T91">審查</text:span><text:span text:style-name="T92"><text:s/></text:span></text:p>
            <text:p text:style-name="P93"><text:span text:style-name="T94"></text:span><text:span text:style-name="T95">資格不符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7">由所方填寫，並請檢附修過課程之成績單。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9375in" draw:dots2="0" draw:dots2-length="0in" draw:distance="0.0937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  經營管理研究所</dc:title>
    <dc:description/>
    <dc:subject/>
    <meta:initial-creator>user</meta:initial-creator>
    <dc:creator>teacher</dc:creator>
    <meta:creation-date>2022-09-25T12:48:00Z</meta:creation-date>
    <dc:date>2022-09-25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