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7548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0.6868in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0.8493in"/>
    </style:style>
    <style:style style:name="Table9" style:family="table">
      <style:table-properties style:width="5.6958in" fo:margin-left="0.065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24pt" style:font-size-asian="24pt" style:font-size-complex="24pt"/>
    </style:style>
    <style:style style:name="P53" style:parent-style-name="內文" style:family="paragraph">
      <style:paragraph-properties fo:text-align="justify" fo:margin-left="2.1666in">
        <style:tab-stops/>
      </style:paragraph-properties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fo:text-align="justify" fo:margin-left="2.1666in">
        <style:tab-stops/>
      </style:paragraph-properties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元培醫事科技大學<text:s/>數位創新管理研究所</text:p>
      <text:p text:style-name="P2"><text:span text:style-name="T3"><text:s text:c="4"/></text:span><text:span text:style-name="T4">學年度第</text:span><text:span text:style-name="T5"><text:s text:c="3"/></text:span><text:span text:style-name="T6">學期碩士論文計畫書</text:span><text:span text:style-name="T7">審查</text:span><text:span text:style-name="T8">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審查</text:span><text:span text:style-name="T29">時間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</text:p>
            <text:p text:style-name="P35">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評審意見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審查委員簽章：</text:p>
            <text:p text:style-name="P50">日期： 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</text:p>
      <text:p text:style-name="P51">請審查委員評分後沿此虛線撕下，將評分單不計名交給審查召集人，整理評分後，再由指導教授收回。</text:p>
      <text:p text:style-name="P52"/>
      <text:p text:style-name="P53"><text:span text:style-name="T54">□</text:span><text:span text:style-name="T55"><text:s/></text:span><text:span text:style-name="T56">通過</text:span></text:p>
      <text:p text:style-name="P57"><text:span text:style-name="T58">□</text:span><text:span text:style-name="T59"><text:s/></text:span><text:span text:style-name="T60">未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經營管理研究所</dc:title>
    <dc:description/>
    <dc:subject/>
    <meta:initial-creator>user</meta:initial-creator>
    <dc:creator>teacher</dc:creator>
    <meta:creation-date>2022-09-25T12:49:00Z</meta:creation-date>
    <dc:date>2022-09-25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